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ff0000" style:font-name="Times" fo:font-size="24pt" fo:font-weight="bold"/>
    </style:style>
    <style:style style:name="P2" style:family="paragraph" style:parent-style-name="Text_20_body">
      <style:paragraph-properties fo:text-align="justify" style:justify-single-word="false"/>
      <style:text-properties style:font-name="Times" fo:font-size="14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uvenirs de captivité</text:p>
      <text:p text:style-name="P2">Mon premier emploi au Stalag VI A, emploi que j’occupai du 10 juin au 3 juillet 1940, fut celui d’interprète à l’inscription des prisonniers. Une dizaine d’équipes de trois prisonniers inscrivaient leurs camarades, leur donnaient leur plaque avec leur n° de matricule, recevaient leur argent contre reçu. Ensuite, le prisonnier passait aux mains des Allemands pour prise des empreintes digitales et fouille. Inutile de dire qu’il sortait de cette dernière opération considérablement allégé.</text:p>
      <text:p text:style-name="P2">Bientôt, j’en eus assez de rester près de ma table et je m’arrogeais une sorte de mission d’inspecteur général qui me permettait d’aller et venir de l’un à l’autre. Mon principal rôle consistait à expliquer à chaque nouveau contingent le détail des opérations auxquelles il allait être soumis. Je jouis assez vite d’une certaine considération auprès des Allemands qui me permettait parfois d’intervenir en faveur de mes camarades.</text:p>
      <text:p text:style-name="P2">C’est ainsi que je vis arriver un jour un prisonnier, la tête entourée d’un bandeau sanglant. Il s’était trouvé pris dans une bousculade à la distribution du café. (Ces bousculades étaient fréquentes et dues, il faut bien le reconnaître, à l’indiscipline des prisonniers et à la manie de la resquille qui fait qu’un type vraiment malin ne doit pas s’abaisser à faire la queue comme tout le monde mais doit essayer de passer avant son tour). Et les sentinelles avaient tapé dans le tas à coups de plat de baïonnette (et aussi de pointe). Il avait reçu un coup de baïonnette sur le front, au autre sur la joue et un troisième qui lui avait fendu la lèvre inférieure. Je le conduisis à l’officier allemand qui s’indigna et, peu de temps après, tint à me faire savoir qu’une enquête avait été faite et des sanctions prises.</text:p>
      <text:p text:style-name="P2">Le temps s’était gâté, il pleuvait et, toujours privé de manteau et de pull-over je grelottais si bien qu’un de nos sous-officiers allemands, pris de pitié, finit par m’avoir un manteau.</text:p>
      <text:p text:style-name="P2">La faim nous tenaillait aussi.</text:p>
      <text:p text:style-name="P2">Jean Vigier avait lié connaissance avec des Polonais et allait jouer au bridge pendant des heures le soir avec eux pour obtenir, en fin de soirée, une petite tranche de pain qu’il partageait parfois avec moi.</text:p>
      <text:p text:style-name="P2">Une fois, je trouvais par terre dans la paille souillée d’une tente que ses habitants venaient de quitter, deux gros morceaux de pain tout rassis et tout sale. Ce fut une véritable fête et une aubaine dont je m’enorgueillis longtemps. </text:p>
      <text:p text:style-name="P2">Vigier; et moi, instruits par l’expérience, (mais encore insuffisamment instruits) gardions précieusement dans nos musettes deux boîtes de singe et deux boîtes de sardines qui dataient de Cologne. C’était la réserve sacrée à n’entamer qu’à toute extrémité. Hélas, nous commettions la fatale imprudence de ne pas toujours transporter notre musette avec nous! Un beau soir, rentrant dans notre chambrée, nous ne trouvâmes plus nos précieuses boîtes. Quelle déception et quels regrets! J’étais chef de notre petit détachement de trente hommes et, tous les soirs, j’allais chercher le casse-croûte que je distribuais avec le plus de précision possible. Je dois dire que dans aucun des groupes dont j’ai été le chef, la minutie ne fut poussée comme dans certains autres jusqu’à distribuer le saucisson au millimètre ("aujourd’hui, 1cm3 par tête de pipe!").</text:p>
      <text:p text:style-name="P2">Une question angoissante était celle du linge, je ne possédais aucun linge de rechange et celui que je portais, au bout de trois semaines, manquait nettement de fraîcheur. Je finis par découvrir une vieille chemise bleue, jetée aux ordures par son propriétaire; je passais une matinée de dimanche entière à la laver (heureusement, je ne manquais pas de savon) et ce fut ma seule chemise de rechange pendant longtemps.</text:p>
      <text:p text:style-name="P2">Après le travail, nous revenions au bloc 8, qui était surpeuplé. Un étroit espace, encadré de barbelés, nous était réservé tout autour du bloc. On avait vraiment l’impression d’être en cage. Impossible de s’installer nulle part. On nous faisait déménager sans cesse.</text:p>
      <text:p text:style-name="P2">La paille, continuellement foulée, commençait à devenir infecte. Malgré tout, le moral n’était pas mauvais, et, le soir, lorsque nous étions couchés, emmitouflés tant bien que mal dans nos couvertures, les plaisanteries allaient bon train.</text:p>
      <text:p text:style-name="P2">C’est curieux, ce besoin de l’homme de se grouper, d’avoir un coin à soi. Sans cesse, les groupes se formaient et se séparaient sous l’effet des circonstances. Mais à peine arrivés quelques parts, les prisonniers se réunissaient par affinités et s’installaient le mieux qu’ils pouvaient dans leur petit coin, se recréant temporairement un ersatz de foyer et de famille où l’on était vraiment presqu’heureux (tout étant relatif) de se retrouver le soir.</text:p>
      <text:p text:style-name="P2">Nous eûmes l’occasion d’assister un jour à une scène particulièrement touchante et qui me fit une vive impression. Le 4ème Régiment de Lanciers belge était interné au complet au VI A, officiers compris. Un beau jour, l’ordre arriva de transférer les officiers dans un Oflag. Le colonel demanda l’autorisation au commandant allemand, qui l’accorda aussitôt, de prendre congé de ses hommes. Le régiment fut rassemblé dans un terrain vague à côté duquel était située la tente où se faisaient les inscriptions. Le colonel adressa quelques mots à ses hommes, les remerciant de leur belle conduite et leur recommandant de se comporter toujours avec honneur et dignité. Puis, les escadrons, commandés par les sous-officiers, défilèrent au pas cadencé dans un ordre absolument impeccable devant le colonel et ses officiers au garde-à-vous et dont la plupart pleuraient. C’était profondément émouvant et j’avais moi-même la gorge bien serrée.</text:p>
      <text:p text:style-name="P2">Il y avait dans le camp outre les Belges, les Français et les Polonais, une quinzaine de Hollandais dont la plupart furent bientôt rapatriés.</text:p>
      <text:p text:style-name="P2">Les Allemands ne manquaient pas de nous faire part de leurs succès en France. Nous ne les croyions pas au début, mais nous eûmes bientôt la confirmation de leurs dires par l’arrivée des prisonniers.</text:p>
      <text:p text:style-name="P2">Nous vîmes Hemer pavoisée pour la chute de Dunkerque, puis pour celle de Paris qui nous atterra comme on peut le penser, enfin pour l’armistice. Le 17 juin déjà on nous avait annoncé que la France avait capitulé. Nouvelle démentie mais, le 25 juin, il n’y avait plus de doute. Hélas! La réaction des prisonniers ne fut pas toujours telle qu’on aurait pu la souhaiter. J’en ai vu pleurer en répétant que nous n’avions pas été dignes de nos aînés de 14-18, mais d’autres se réjouissaient bruyamment, ne pensant qu’à la libération, qu’ils croyaient imminente, et ne regrettant qu’une chose, ne pas avoir de vin pour célébrer dignement ce grand jour. Le désarroi moral parmi les prisonniers était à cette époque effarant. Aucun sentiment, je ne dirai pas d’honneur national mais même de solidarité, de camaraderie et de la moindre dignité humaine. Le vernis de civilisation était tombé et le sauvage reparaissait avec son égoïsme et sa brutalité. Le moral s’améliora, heureusement, par la suite.</text:p>
      <text:p text:style-name="P2">La grande question était : manger.</text:p>
      <text:p text:style-name="P2">Vigier et moi ne voulions pas aller travailler en kommando, mais nous voulions trouver au camp un emploi qui nous permit de nous débrouiller au point de vue nourriture, mieux que nous ne l’avions fait jusqu’alors. Car notre emploi à l’inscription ne nous procurait, au fond, aucun avantage. Nous commençâmes à chercher.</text:p>
      <text:p text:style-name="P2">Il y avait dans le camp une quantité d’officiers français et même un général. Tout contact avec eux était sévèrement interdit. Ils n’avaient droit qu’à une sortie surveillée d’une heure. La soupe leur était apportée. Nous arrivions tout de même parfois à communiquer. Les hommes saluaient peu les officiers, sauf le général.</text:p>
      <text:p text:style-name="P2">Il y avait aussi quelques officiers aviateurs anglais.</text:p>
      <text:p text:style-name="P2">Un jour que nous étions rassemblés dans la cour, Jean Vigier et moi vîmes passer deux officiers du 98th. Nous ne pûmes malheureusement les revoir par la suite.</text:p>
      <text:p text:style-name="P2">Bientôt, nous fûmes tous vaccinés contre la typhoïde.</text:p>
      <text:p text:style-name="P2">Le 3 juillet, je me rendis à la visite, atteint de dysentrie accompagnée d’une forte fièvre. Ce fut ma seule maladie pendant toute ma captivité. L’infirmerie, installée dans trois baraques en dehors des blocs, était évidemment pour nous l’image du paradis. Je goûtais pleinement la volupté de me coucher dans un lit (sans ressort pourtant) et dans des draps (ils devaient être retirés par la suite). Je me remis du reste rapidement et, au bout de quelques jours commençais à penser au retour sur la paille infecte des blocs quand on vint me dire que le médecin allemand cherchait un interprète d’allemand et d’anglais.</text:p>
      <text:p text:style-name="P2">Je me proposais aussitôt et fus agrée.</text:p>
      <text:p text:style-name="P2">Le personnel de l’infirmerie comprenait alors uniquement des Polonais et des prêtres belges, la plupart flamands. Je me sentais évidemment un peu isolé dans cette ambiance mais j’avais la joie de coucher dans un lit, de ne plus vivre entassé dans un bloc et surtout de manger à ma faim. L’infirmier allemand nous distribuait un peu de pain supplémentaire et nous avions autant de soupe que nous voulions. Quelle joie! Les premiers jours, j’étais hanté par l’idée de nourriture et ne pouvais penser qu’au repas suivant. Tout me semblait bon, délicieux. Et il faut dire, du reste, qu’à cette période l’ordinaire n’était vraiment pas mauvais. Il y avait pas mal de matières grasses dans la soupe et le soir nous avions souvent du beurre qui venait, paraît-il, de Norvège. Cela ne devait, du reste, pas durer.</text:p>
      <text:p text:style-name="P2">Les Polonais de l’infirmerie étaient à cette époque odieux, bruyants, querelleurs, tyrannisant et malmenant les Français qui n’osaient pas encore réagir. Je ne pouvais rien faire pour eux car, nouveau venu, je n’avais pas encore voix au chapitre.</text:p>
      <text:p text:style-name="P2">Les prêtres belges étaient un peu enfoncés dans la matière et n’étaient pas d’une grande ressource, d’autant plus qu’ils parlaient surtout flamand. Je fais exception pour l’agréable et fin abbé Jean Camus, du diocèse de Bruxelles et originaire de ???.</text:p>
      <text:p text:style-name="P2">Mais, outre la joie de manger, j’avais celle de pouvoir porter tous les jours une gamelle de soupe à Jean Vigier pour qui elle était la bienvenue.</text:p>
      <text:p text:style-name="P2">Mon service, léger au début, devint de jour en jour plus écrasant. Je devais, outre mes fonctions d’interprète, seconder le secrétaire polonais de l’infirmerie, qui, ainsi que je le compris par la suite, espérait être bientôt libéré et désirait former son successeur.</text:p>
      <text:p text:style-name="P2">Peu à peu, mes fonctions devinrent plus absorbantes et finis par n’avoir plus une minute à moi.</text:p>
      <text:p text:style-name="P2">Le matin, je bondissais hors de mon lit à 7 heures, moins le quart pour assurer le départ des prisonniers qui, accompagnés d’une sentinelle, se rendaient chez l’oculiste à Altena ou à Hagen, à 30km de là.</text:p>
      <text:p text:style-name="P2">Vers 8 heures, commençaient à arriver les premiers consultants. Pendant l’été 40, lorsque le camp comptait de 18.000 à 20.000 pensionnaires, il y avait quelquefois 3 ou 400 consultants.</text:p>
      <text:p text:style-name="P2">Vers 9 heures, arrivait le médecin allemand et la visite commençait. Français, Polonais, Anglais, Sénégalais, Arabes se succédaient et il fallait parler presque simultanément français, anglais et allemand. C’était une bonne gymnastique intellectuelle. Entre deux explications, je rédigeais bons d’entrée à l’infirmerie, bons d’exemption de service et je répondais à diverses questions.</text:p>
      <text:p text:style-name="P2">La visite finie, et il fallait qu’elle soit expédiée, je partais avec le docteur et l’infirmier allemand faire la tournée des salles. Vers 1 heure, enfin, je pouvais déjeuner, puis il fallait accueillir les nouveaux malades, leur faire leur fiche d’entrée.</text:p>
      <text:p text:style-name="P2">Vers 3 heures, arrivaient les "ambulants", c’est-à-dire ceux qui venaient pour les soins. Vers le soir, je commençais à dresser une quantité d’états quotidiens et ce travail n’étant parfois pas terminé à l’heure du couvre-feu, j’étais obligé de l’achever le lendemain matin. Tout cela était coupé d’arrivées et de départs d’ambulances et des mille questions que peut avoir à résoudre un interprète.</text:p>
      <text:p text:style-name="P2">Bientôt, mon prédécesseur partit, ainsi que les Belges et la majorité des Polonais. Du coup, je devenais l’un des plus anciens membres du personnel de l’infirmerie et le médecin-chef allemand m’accorda sa confiance absolue. Je devins, par la force des choses et sans l’avoir cherché, le chef innomé mais absolument incontesté de l’infirmerie.</text:p>
      <text:p text:style-name="P2">Je m’adjoignis des collaborateurs.</text:p>
      <text:p text:style-name="P2">Ce fut d’abord un nommé Eme que je fis partir comme sanitaire par le premier train de malades, puis Rébérioux, Roblin et Welsch.</text:p>
      <text:p text:style-name="P2">Rébérioux fut longtemps interprète et secrétaire (Schreiber), puis ce fut Roblin qui le déchargea de cette dernière fonction. Après le départ de Rébérioux, Welsch devint mon bras droit. La paperasse était immense et augmentait chaque jour. Nous ne nous frappions du reste pas exagérément. Il y avait un sacré rapport des 10 jours (Zehntägige Meldung) qui devait ,comme son nom l’indique, être dressé trois fois pas mois. Devait y figurer le nombre des nouveaux malades "ambulants" et celui des guéris, classés par "pansements", nez, gorge, oreille, dentiste, etc. Un employé spécial n’aurait pas eu trop de toute sa journée pour faire ces statistiques. Aussi la consigne que me passait mon prédécesseur était-elle de le faire à vue de nez en tenant compte du précédent rapport et des variations de l’effectif du camp. Ce rapport, inventé de toutes pièces, était ensuite consigné gravement à la Kommandantur sur un grand livre, puis envoyé à Berlin où il servait à dresser d’instructives statistiques. Nos états de présences ne concordaient jamais avec ceux du camp car on n’arrivait pas à empêcher des resquilleurs de venir s’installer à l’infirmerie "incognito". Plus tard, j’installais un système de bureau des entrées qui fut une amélioration, mais je ne cessais d’avoir des altercations homériques avec le Polonais chargé de centraliser les rapports pour dresser le rapport général, le fameux "Conrad", secrétaire du Lager-feldwebel.</text:p>
      <text:p text:style-name="P2">Nos infirmiers allemands étaient, dans l’ensemble, assez braves types, sauf quelques-uns, en particulier le nommé Stommel, une brute stupide qui ahurissait malades et infirmiers par ses hurlements et moi par ses interminables discours de propagande. Tous me témoignaient, du reste, beaucoup de considération et m’appelaient "monsieur de Courson" (en français), gros comme le bras.</text:p>
      <text:p text:style-name="P2">Il y avait, au début évidemment, beaucoup de blessés.</text:p>
      <text:p text:style-name="P2">Une quarantaine d’amputés erraient dans le camp. Un Anglais avait un trou dans le front par lequel on voyait battre son cerveau. Un Français avait, au milieu du dos, un trou dans lequel on aurait pu mettre les deux poings. Un autre Français, qu’on nous amena de l’hôpital pour rapatriement, n’avait pas reçu moins de douze balles de mitrailleuses, plus un éclat d’obus qui lui avait tranché le poignet droit. Celui-là pouvait se vanter d’avoir reçu "12 balles dans la peau".</text:p>
      <text:p text:style-name="P2">Et combien d’autres!</text:p>
      <text:p text:style-name="P2">Nous eûmes pendant de longs mois, à l’infirmerie, quatre aveugles, deux Anglais et deux Français; trois d’entre eux étaient admirables de bonne humeur et de résignation, un petit mineur anglais de 19 ans surtout et un breton taciturne. Par contre, le quatrième, un batelier de Douai, nommé Roland, faisait peine à voir, gémissant et pleurant du matin au soir et s’agitant de droite et de gauche, comme un ours.</text:p>
      <text:p text:style-name="P2">Ils furent rapatriés, les Français du moins, en octobre.</text:p>
      <text:p text:style-name="P2">Le camp était à cette époque d’une grande animation et présentait un aspect très pittoresque. Sur le vaste terre-plein qui surplombait l’infirmerie étaient dressées d’immenses tentes contenant chacune 500 hommes. C’était le camp des tentes du camp de passage d’où les hommes repartaient pour d’autres camps d’Allemagne. Le chef français de ce camp était l’adjudant Dentzer que j’ai revu à Paris après ma libération. Là se coudoyaient Français, Nord-Africains, Sénégalais et, plus tard, Anglais. Le soir, on se serait cru à l’exposition coloniale. Dans un coin, les Sénégalais dansaient au son d’une flûte et d’un tam-tam improvisé. Ailleurs ces Nord-Africains avaient organisé des jeux de hasard, des loteries autour desquelles on se pressait. D’autres circulaient, offrant à qui voulait toutes sortes d’objets hétéroclites, des soutanes de prêtres, une tenue complète de gendarme, des cigarettes, etc. J’allais parfois y faire un tour, le soir, pour me distraire.</text:p>
      <text:p text:style-name="P2">Les plus sympathiques de ces coloniaux étaient les Sénégalais. C’étaient mes malades préférés. La plupart portaient sous leurs vêtements une espèce d’armature compliquée de bois et de cuir qui était leur fétiche. Ils étaient doux et confiants, de grands enfants. Les Allemands, après les avoir traités durement au début, finirent par s’en apercevoir et les regarder d’un meilleur oeil. Notre médecin allemand, le petit Dr Urstadt, si dur parfois pourtant, leur témoigna toujours une grande sympathie et beaucoup de gentillesse.</text:p>
      <text:p text:style-name="P2">A mon arrivée à l’infirmerie, j’avais eu comme vis-à-vis de lit un petit Sénégalais nommé Tamboura qui avait failli mourir d’une pneumonie. Une fois guéri, il fut gardé au service de l’infirmerie par les Polonais. Il était très gentil et fort intelligent. Bientôt, il commença à baragouiner avec les Polonais. C’est ainsi que nous eûmes au VI A peut-être le seul exemplaire existant d’un Sénégalais parlant polonais.</text:p>
      <text:p text:style-name="P2">Nous eûmes aussi un infirmier sénégalais nommé Thiambokar, officier de route dans la région de Dakar. Il était fort adroit et dévoué et me témoignait une affection sans bornes. Du reste, le bruit se répandit vite que le chef de l’infirmerie aimait bien les Sénégalais et ceux-ci venaient me trouver en toute confiance lorsqu’ils avaient besoin de quelque chose.</text:p>
      <text:p text:style-name="P2">Il y avait aussi une quinzaine de Martiniquais beaucoup plus évolués, catholiques, et qui souffraient d’avoir été mêlés aux Sénégalais, plus primitifs.</text:p>
      <text:p text:style-name="P2">L’un de ces Sénégalais, un géant, devint temporairement fou pendant qu’il était en traitement à l’infirmerie. On le trouva, un jour, en train de découdre sa capote avec son canif. On lui enleva cette arme mais on était tout de même plus ou moins rassuré bien qu’il ne fut pas méchant. Il avait la manie de vouloir partir avec sa paillasse sur son dos, il fallait le rattraper et le persuader de rentrer. Le soir, on n’aimait pas trop s’aventurer dans les couloirs obscurs de notre baraque de peur de rencontrer le nègre. Un soir, un de mes infirmiers, pressé par un besoin urgent, se rendit en tremblant aux W.C. plongés dans l’obscurité car nous n’avions pas de rideaux de défense passive. Deux minutes plus tard, nous entendons de véritables hurlements. Nous nous précipitons, effrayés, avec de la lumière et trouvons deux infirmiers affolés qui, s’étant cognés dans l’obscurité, se tenaient mutuellement par les bras et se prenaient, l’un et l’autre, pour le nègre. Ce fut un de ces bons fous-rires qui vont font oublier bien de choses.</text:p>
      <text:p text:style-name="P2">En octobre, tous les Sénégalais et Nord-Africains furent envoyés en France.</text:p>
      <text:p text:style-name="P2">J’oublie de signaler que nous eûmes aussi à l’infirmerie la visite d’un Indo-Chinois. Il ne parlait pas un mot d’aucune longue connue, ne portait aucun papier d’identité. Il resta deux jours à l’infirmerie, ne fut l’objet d’aucun soin parce que personne n’avait aucune idée de ce qu’il pouvait avoir, se guérit et s’en alla sans avoir ouvert la bouche.</text:p>
      <text:p text:style-name="P2">La discipline était stricte.</text:p>
      <text:p text:style-name="P2">La nuit, il était interdit de sortir des baraques ou des tentes. Nos nuits résonnaient du bruit des coups de feu ou des rafales de mitrailleuses tirées des miradors. Je dois dire que ces coups de feu ne causaient pour ainsi dire jamais de mal. Une fois, pourtant à l’arrivée d’un convoi venant de Verdun où sévissait la dysenterie, un malheureux prisonnier, torturé par le mal de ventre, se précipita vers les barbelés croyant que c’était la direction des feuillées. Une sentinelle lui tira un coup de fusil à bout portant qui lui fracassa le bras gauche. On nous l’amena à l’infirmerie et nous l’envoyâmes à l’hôpital où il dut être amputé. Les autorités allemandes furent, du reste, très ennuyées de cet incident et l’officier de service, très ému, vint voir le blessé à l’infirmerie. La version officielle fut qu’il y avait eu un ricochet, ce qui était impossible. Ce coup de feu était, de toutes façons, parfaitement inutile, le prisonnier n’ayant pu avoir l’intention de franchir les barbelés en plein jour.</text:p>
      <text:p text:style-name="P2">Certains dommages étaient causés par les prisonniers eux-mêmes. Un jour, on nous amena un Norvégien, fait prisonnier en France avec une formation de la Croix-Rouge et qui avait été assommé avec un pieu par un immense Sénégalais qui voulait sa soupe. Les Nord-Africains se battaient, en général, à grands coups de gamelle sur la tête.</text:p>
      <text:p text:style-name="P2">La saleté, l’entassement, la paille jamais changé, la chaleur et le manque de douches nous amenèrent bientôt puces et poux. Rapidement, tout le monde en fut couvert, même à l’infirmerie. C’était odieux et répugnant. Ce ne fut qu’au bout de quelques mois que, le camp s’étant organisé, on put se débarrasser des poux. Mais les puces sévirent et proliférèrent jusqu’au bout...</text:p>
      <text:p text:style-name="P2">Bientôt, le dimanche, des artistes bénévoles organisèrent des spectacles. Ils avaient lieu, tout d’abord, en plein air sur une estrade improvisée, puis cela se perfectionna. Une véritable troupe se monta qui, du reste, fut bientôt expédiée toute entière en Kommando. Ce ne fut que pendant l’été 41 que nous pûmes avoir un véritable théâtre.</text:p>
      <text:p text:style-name="P2">Nous en reparlerons.</text:p>
      <text:p text:style-name="P2">Les prêtres du camp disaient la messe, soit avec des autels portatifs qu’ils avaient amenés, soit avec du matériel prêté par le curé d’Hemer. Ces messes étaient très touchantes et attiraient toujours beaucoup de monde.</text:p>
      <text:p text:style-name="P2">La dysenterie sévit bientôt dans le camp.</text:p>
      <text:p text:style-name="P2">Cette épidémie fut très bien prise en main par les médecins allemands et ne causa qu’un décès. Les cas en observation étaient réunis dans un bloc et les cas reconnus étaient admis à l’infirmerie. J’ai pu constater le goût curieux des Sénégalais pour l’huile de ricin. Ils léchaient la cuiller et fraudaient pour avoir double ration. Tous les goûts sont dans la nature.</text:p>
      <text:p text:style-name="P2">Un beau jour, on nous amena une pauvre loque anéantie par la dysenterie. C’était Gonzague de Saulieu qui devint, par la suite, mon meilleur ami.</text:p>
      <text:p text:style-name="P2">Vers le mois d’août commencèrent à arriver les premiers colis et les premières lettres.</text:p>
      <text:p text:style-name="P2">La joie que causaient les uns et les autres est facile à deviner. J’entends encore Jean Vigier me raconter: - "Je ne devrais pas te le dire, mais hier j’ai mangé un petit morceau de chocolat. C’était tellement bon que ça m’a donné le cafard". Gonzague en recevait jusqu’à 3 ou 4 par jour.</text:p>
      <text:p text:style-name="P2">Je fus longtemps sans recevoir aucune nouvelle.</text:p>
      <text:p text:style-name="P2">Je m’inquiétais, me demandais si papa n’était pas prisonnier; je m’attendais à le voir surgir d’un instant à l’autre, d’autant plus que nous avions eu à l’infirmerie un petit soldat du 213e, qui était, du reste, mort de dysenterie ou de pneumonie. Je l’avais interrogé, il appartenait à la 24e compagnie et avait été pris à Issy-les-Moulineaux, après avoir contribué à faire sauter les réservoirs d’essence.</text:p>
      <text:p text:style-name="P2">Je m’inquiétais de toute la famille, de l’exode du Cap Ferrat. A tout hasard, j’avais écrit à Bourbon-l’Archambault. Enfin, le 12 septembre, je reçus un premier petit colis d’un kilo, puis une lettre de Martin m’apprenant la mort héroïque de l’oncle Maurice. C’est le plus âgé qui, seul, avait payé pour toute la famille.</text:p>
      <text:p text:style-name="P2">Le commandant du camp d’Hemer était le Rittmeister Dietz officier de cavalerie autrichien de beaucoup d’allure, mais absolument enragé. On prétendait qu’il avait perdu un ou deux de ses fils en France. En tous cas, sa haine à notre égard le rendait presque anormal, pour un oui ou un non, il brandissait son revolver.</text:p>
      <text:p text:style-name="P2">Un dimanche matin, après avoir été porter l’autel portatif à un prêtre, je m’étais arrêté près des barbelés et regardais une rue du village d’Hemer qui touchait le camp à cet endroit-là. Tout à coup, j’entends de véritables hurlements et une pierre vient rouler à mes pieds. Je me retourne et vois Dietz, cramoisi, gesticulant et hurlant des choses incompréhensibles. Je m’éloignai tranquillement, plein de mépris pour cet officier qui se baissait pour ramasser des pierres et les jeter à des prisonniers. Je le trouvais tellement grotesque que je n’étais même pas furieux contre lui. Pourtant, si j’avais su, je me serais éclipsé plus vite car, une autre fois, voulant disperser un groupe de prisonniers qui regardaient un départ en Kommando, il n’hésita pas à sortir son revolver et à tirer dans le tas. Un prisonnier reçut la balle sous la hanche droite, elle ressortit par le ventre. Il eut la chance de ne pas mourir et se rétablit même assez vite. Mais Dietz fut déplacé à la suite de cet incident.</text:p>
      <text:p text:style-name="P2">Les prisonniers étaient classés par régions car on faisait tout pour encourager les tendances séparatistes qui pouvaient exister chez nous. Les journaux annoncèrent même que la Bretagne s’était séparée de la France, avec Parlement à Rennes. Les prisonniers étaient classés en Flamands, Bretons, Corses, Savoyards, Niçois, etc. Peu à peu, ces catégories tombèrent en désuétude. Mais Bretons et Corses furent transférés dans des camps spéciaux. Personne, du reste, ne prenait ces mesures bien au sérieux. Le plus gros effort fut fait sur les Bretons à qui l’on fit plusieurs discours séparatistes.</text:p>
      <text:p text:style-name="P2">Lorrains et Alsaciens avaient, bien entendu, été classés tout de suite à part. Ils composèrent, au début, la police du camp. Un brassard rouge au bras, ils veillaient à la bonne marche des opérations de distributions et de rassemblements. Ils étaient fort hargneux. Lorsqu’ils furent, après leur départ, remplacés par des Français ordinaires, l’institution de la police du camp se révéla bienfaisante. Tout se passait, en effet, entre gens qui parlaient le même langage.</text:p>
      <text:p text:style-name="P2">Ils repartirent pour l’Alsace-Lorraine en septembre, après avoir juré fidélité à l’Allemagne. Presque tous jurèrent, ceux qui refusèrent restèrent en captivité. Les autres n'emportèrent pas beaucoup de regrets avec eux.</text:p>
      <text:p text:style-name="P2">Les bobards les plus invraisemblables ne cessaient de circuler dans le camp.</text:p>
      <text:p text:style-name="P2">Lorsque je déclarais ne pas espérer être libéré avant octobre, je me faisais presque huer. - "Raisonnons logiquement, me répondait-on, ils ne peuvent pas nous garder si longtemps, c’est mathématiquement impossible, ils ne pourront nous donner à manger". Et de citer les paroles de tel Feldwebel, de ressortir l’officier qui aurait juré sur la tête de sa fille que nous serions tous rentrés dans six semaines. Je répliquais: - "Savez-vous seulement si sa fille n’a pas perdu la tête". Peine perdue. On croyait aux bobards parce qu’on voulait y croire. Et, au fond, cela n’était pas si nuisible puisque cela soutenait le moral.</text:p>
      <text:p text:style-name="P2">Un beau jour, m’arriva à l’infirmerie un convoi de blessés sortis de l’hôpital complémentaire "Bismarck Schule". Parmi eux se trouvait Guy de Kerdrel dont j’avais bien connu l’oncle à Londres. Il avait été soigné pour un éclat d’obus à la cuisse. Il était maigre comme un clou, le crâne rasé, vêtu d’un uniforme déchiré et d’une vieille capote polonaise. Nous nous prîmes d’amitié et il vint tous les jours chercher une gamelle de soupe que je réservais pour lui à l’infirmerie. J’en réservais une autre à un petit soldat anglais du 98th qui se trouvait au camp à ce moment-là et qui, sortant de l’hôpital, était, lui aussi, bien maigre. Par la suite, je retrouvais encore 2 ou 3 soldats de mon régiment que je secourais dans la faible mesure de mes possibilités.</text:p>
      <text:p text:style-name="P2">Kerdrel fut versé à la compagnie des Bretons où il rencontra Max de Coniac. Max de Coniac est la seule personne rencontrée en captivité et que j’avais connue antérieurement dans la vie civile.</text:p>
      <text:p text:style-name="P2">Bientôt, les Bretons quittèrent le camp. Coniac partit avec eux, mais Kerdrel resta parce qu’entre temps j’avais réussi à le faire réformer. Malheureusement, il y eut tant de contre-visites qu’à la fin il fut rayé des listes. Il mena alors une existence misérable au camp. Je le voyais passer, l’air famélique, portant des pierres sur son épaule et me creusais la tête pour trouver un moyen de lui venir en aide jusqu’au jour où, venu à l’infirmerie pour une petite éruption locale, il fut déclaré galeux (à tort du reste). Ce fut une grande chance pour lui que cette prétendue gale car une fois entré à l’infirmerie, je réussis à le faire garder comme infirmier, d‘abord à titre provisoire, puis à titre définitif. Il se révéla le modèle des infirmiers et le premier d’entre eux au VI 6 qui se préoccupait du moral de ses malades autant que de leur état physique. Même les prêtres jusque là s’étaient montrés assez peu soucieux de la santé morale de leurs malades, se bornant aux confessions et extrêmes-onctions réglementaires. Il les soigna sans dégoût, avec une douceur presque féminine et était adoré de tous. Sa salle était toujours d’une propreté impeccable, les feuilles de température parfaitement tenues. Il n’hésitait pas à se relever deux ou trois fois la nuit pour courir à la baraque de ses malades dans la neige. Je ne lui reprochais qu’une chose. C’était son effroyable accent lorsqu’il se risquait à parler allemand.</text:p>
      <text:p text:style-name="P2">Au mois d’octobre eurent lieu les premiers rapatriements de grands blessés. Nos aveugles, nos amputés nous quittèrent et ce fut avec joie que nous embarquâmes ces malheureux. Pour les convoyer, quatre de nos infirmiers furent désignés. Ce fut moi qui fus chargé de les désigner. Du coup, les candidatures à l’emploi d’infirmier furent brusquement innombrables. On intriguait pour obtenir le plus humble poste dans nos services.</text:p>
      <text:p text:style-name="P2">L’hiver arrivait avec la neige et le gel.</text:p>
      <text:p text:style-name="P2">Ce premier hiver fut rigoureux. Le thermomètre descendit jusqu'à 26° au dessous. L’infirmerie était assez bien chauffée, par de grands poêles et, pendant ce premier hiver, nous eûmes du charbon à discrétion. Parfois seulement, la nuit, le poêle s’éteignait et le vent soufflait à travers les planches de notre baraque. Le matin, il faisait nuit noire jusqu’à 9 h 30 ou 10 h 45. Parfois, je sortais de la baraque à 7 h du matin et je discernais, se découpant vaguement sur la neige malgré la nuit, les groupes de prisonniers qui allaient partir au travail et dont on faisait l’appel à la lueur d’une lanterne.</text:p>
      <text:p text:style-name="P2">Vers 8 heures, on entendait un piétinement sourd: c’étaient les malades qui commençaient à arriver. Installé dans le petit bureau de l’infirmerie, dont les fenêtres étaient camouflées par des couvertures, je recevais les différents chefs de compagnies qui, en m’apportant leurs cahiers de visite, me communiquaient aussi les derniers bobards du camp.</text:p>
      <text:p text:style-name="P2">Puis, à 9 heures, le médecin allemand arrivait, le nez rouge de froid, et la visite débutait.</text:p>
      <text:p text:style-name="P2">La neige commença en décembre.</text:p>
      <text:p text:style-name="P2">Mais jusque là, ce fut en un océan de boue que le camp fut transformé. C’était un véritable cloaque, malaxé sans cesse par des milliers de pieds. Aussi la neige et le gel furent-ils à ce point de vue presque une amélioration.</text:p>
      <text:p text:style-name="P2">Quand aux blocs qui constituaient le camp proprement dit, ils étaient admirablement chauffés, au chauffage central. Peu à peu, du reste, on s’était organisé. Les murs avaient été badigeonnés, des portes et des lits à trois étages avaient été construits et l’on peut dire qu’au point de vue installation matérielle, le Stalag VI était sans doute l’un des meilleurs camps d’Allemagne.</text:p>
      <text:p text:style-name="P2">Pendant ce premier été et ce premier automne de captivité, nous eûmes, presque chaque nuit, des alertes. Je crois qu’il s’agissait de simples vols, dits de "harcèlement", exécutés par quelques avions isolés car les dommages semblaient insignifiants. Quelques bombes furent lâchées sur Hemer, sans presque causer de dégâts. Ces bombardements étaient naturellement l’objet des commentaires sans fin des prisonniers.</text:p>
      <text:p text:style-name="P2">Décembre. </text:p>
      <text:p text:style-name="P2">Plus Noël approchait et plus chacun ressentait de mélancolie et de cafard. Malgré tout, la consigne était de faire bonne figure. Et l’on célébra Noël dignement.</text:p>
      <text:p text:style-name="P2">Une fête fut organisée pour tous les employés du camp dans le bloc V, orné d’un arbre de Noël volé dans les bois. Un vieux capitaine allemand vint nous faire un petit discours paternel, puis quelques artistes bénévoles nous offrirent un spectacle. Nous reçûmes chacun ensuite une petite boîte de lait Gloria et un morceau de gruyère. Nous rentrâmes après à l’infirmerie, nos souliers cloutés crissaient sur la neige glacée, la nuit était calme, il faisait un splendide temps de Noël, très froid du reste.</text:p>
      <text:p text:style-name="P2">A l’infirmerie, les infirmiers organisèrent une séries de petits festins et réveillons. Comme chef de l’infirmerie, je fus convié un peu partout. Le plus dur à supporter fut le réveillon des Polonais. Le plus vieux d’entre eux, que l’on appelait "paptchiou" (grand-père) à cause de son grand âge (40 ans) et de sa barbe de bouc, vint inviter solennellement "Monsieur Chef, Panié Chéfié". Leur festin consistait en gâteaux et charcuterie excellents, le tout arrosé d’un punch de leur composition, à base d’alcool à brûler de l’infirmerie. C’était un épouvantable tord-boyaux dont je dus vider plusieurs verres aux cris de "Na Zdrovie" (A votre santé) ou Sto lat" (Cent ans, sous entendu, vivez cent ans).</text:p>
      <text:p text:style-name="P2">Je me sentais fort mal en point lorsque je me rendis à la messe de minuit. On nous avait, du reste, interdit de la célébrer mais nous avions bien calfeutré toutes les ouvertures de la salle de massage et nous eûmes notre messe dite par l’abbé Bernard Lacroix (le premier car il y en eut deux). Nous étions une vingtaine d’assistants, ce fut très simple et très émouvant. Malheureusement, j’étais très secoué par mon absorption d’alcool. Guy de Kerdrel, lui, faillit tourner de l’oeil.</text:p>
      <text:p text:style-name="P2">Le lendemain, 25 décembre, fut un jour un peu triste mais ne manquant pas d’un certain agrément. On allait se faire des visites d’une chambre à l’autre. A midi, chaque prisonnier reçut une petite bouteille d’une très mauvaise bière.</text:p>
      <text:p text:style-name="P2">Quelques jours après, ce fut le jour de l’an.</text:p>
      <text:p text:style-name="P2">A minuit juste, selon la tradition allemande, les sentinelles, tout autour de l’enceinte, se mirent à tirer des coups de fusil en criant "Prosit Neujahr", à la grande inquiétude de ceux qui ne connaissaient pas cette habitude et de demandaient ce qui se passait!</text:p>
      <text:p text:style-name="P2">C’est ainsi que commença l’année 1941, deuxième année de notre captivité. Notre vie monotone s’était organisée et, malgré le cafard qui surgissait souvent, nous avions de bons moments. Nos soirées étaient, en général, assez gaies. On jouait aux cartes, on lisait, en chantait, on se disputait aussi de temps en temps. Nous formions une équipe assez homogène et qui s’entendait bien. L’électricité était coupée de très bonne heure, à sept heures, souvent avant. Aussi, pour ne pas rester dans l’obscurité, nous fabriquions des lampes avec la graisse de charbon insipide que l’on nous distribuait pour notre casse-croûte. On la mettait dans une boîte de singe avec une mèche composée d’un vieux morceau de chiffon. Cela faisait une lumière clignotante et nauséabonde mais qui nous permettait, au moins, de ne pas rester dans les ténèbres déprimantes. Peu à peu, de véritables artistes finirent par fabriquer des lampes qui étaient de pures merveilles d’ingéniosité.</text:p>
      <text:p text:style-name="P2">A l’autre bout de la chambre, les six infirmiers polonais discutaient avec fièvre et jouaient au poker des sommes considérables. A Noël, ils restèrent 36 heures de suite à la table de jeu.</text:p>
      <text:p text:style-name="P2">Une ou deux fois par semaine, nous avions un décès.</text:p>
      <text:p text:style-name="P2">C’était toujours un spectacle navrant de voir ces pauvres petits gars mourir dans le cadre sordide des cellules où l’on portait en général, les mourants, couchés sur un grabat, enroulés dans une ou deux couvertures sales, sans draps. Nous évitions, du reste, de nous attendrir et prenions tout, même la mort, à la rigolade. C’était le seul moyen d’arriver à tenir le coup. A peine un malade avait-il fermé les yeux qu’on affectait de n’y plus penser. Pourtant, certains morts ne quitteront jamais notre souvenir. Je pense, par exemple, à ce petit gars qui fut veillé, jusqu’au dernier moment, par Lacroix (le second) et Parisot. Il avait 26 ans et nous montrait souvent la photo de sa jeune femme et celle de son petit garçon qu’il avait à peine connu. Nous le savions perdu mais lui s’imaginait encore aller mieux. Il déclarait vouloir manger, fumer, mais devait s’arrêter à la première bouchée, à la première bouffée. Le jour de sa mort, il sortit soudain de son inconscience pour dire d’une voix nette: - "Ma petite femme chérie, mon petit garçon chéri, je vais vous quitter pour des raisons de travail et d’amour", paroles mystérieuses que nous ne pûmes jamais nous remémorer sans avoir la gorge serrée; il retomba ensuite dans le coma et mourut.</text:p>
      <text:p text:style-name="P2">Les corps étaient immédiatement portés dans notre petite chapelle, que nous avions nous-mêmes arrangée. Puis, le lendemain, quatre prisonniers prenaient le brancard sur leurs épaules et l’emmenaient à l’hôpital. Le lugubre cortège traversait le ville à pied car il n’y avait pas d’essence à gaspiller pour les morts.</text:p>
      <text:p text:style-name="P2">Le dimanche, en général, j’allais déjeuner avec Jean Vigier à la cantine car il avait obtenu le poste envié de cantinier. Mais, en janvier, il fut réformé et me quitta. Ce fut avec un grand déchirement de coeur que je vis partir mon meilleur camarade mais j’avais à cette époque bon espoir de le rejoindre bientôt car j’avais réussi à me faire reconnaître sanitaire et ceux-ci devaient partir au début de février.</text:p>
      <text:p text:style-name="P2">Presque tous les membres de l’infirmerie (vrais et faux sanitaires) se trouvèrent figurer sur la bienheureuse liste. J’y étais aussi n’ayant toutefois qu’un espoir incertain car je craignais fort les réactions du médecin-chef qui me considérait comme son bras droit. Pourtant, lorsque je vis que l’on me réglait mon compte avec les autres et que le départ était fixé au lendemain matin, mon espoir s’affermit. Mais, dans l’après-midi, le médecin-chef ayant appris la chose, me fit une scène épouvantable, courut à la Kommandantur et me fit rayer de la liste sur laquelle fut inscrit à ma place Dini, un de nos infirmiers, originaire de Nice. Ce fut un véritable désespoir pour moi et je sanglotai comme un enfant, d’autant plus que je voyais partir d’un seul coup tous mes amis et en particulier Kerdrel. Du coup, leur départ fut quelque chose de déchirant. Lacroix, Kerdrel, Parisot et même le cynique Rébérioux, vinrent m’embrasser en pleurant. Quant à moi, j’étais transformé en fontaine.</text:p>
      <text:p text:style-name="P2">Je repris, du reste, vite le dessus et me lançai à corps perdu dans le travail. Je pus même assister quelques jours après, avec le sourire, au départ des infirmiers de zone occupée.</text:p>
      <text:p text:style-name="P2">Entre temps, Parisot et Rébérioux étaient revenus.</text:p>
      <text:p text:style-name="P2">A Dortmund, il avaient été accusés à juste titre d’être de faux sanitaires et renvoyés au camp. Il s’en était fallu de peu que Kerdrel ne subisse le même sort. Je réussis, non sans peine, à les faire réintégrer tous deux à l’infirmerie où j’avais depuis réussi à faire entrer aussi Gonzague de Saulieu, comme masseur, puis comme infirmier.</text:p>
      <text:p text:style-name="P2">Gonzague fut pour moi un merveilleux ami dans ces jours pénibles qui suivirent ma déception. Sans lui, je me serais certainement laissé aller au désespoir. La nouvelle équipe de l’infirmerie n’était pas de la même valeur que l’ancienne. La vie reprit monotone, un peu plus triste pour moi depuis le départ de mes chers amis Kerdrel et Vigier. Je continuai à travailler d’arrache-pied, toujours dérangé deux ou trois fois pendant mes maigres repas.</text:p>
      <text:p text:style-name="P2">Souvent aussi, au cours de la nuit, deux fois, trois fois, des ambulances arrivaient amenant, des Kommandos, malades ou accidentés du travail. Il me fallait me lever, sortir dans la neige pour les installer au mieux. Le matin, je me réveillai parfois bien las. Pourtant, ma consolation était de savoir que mon travail n’était pas inutile. Grâce à l’ascendant que j’avais pris, involontairement d’ailleurs, sur le médecin-chef allemand, je faisais un peu la pluie et le beau temps à l’infirmerie et j’eus ainsi l’occasion de rendre pas mal de petits services aux uns et aux autres. Pourtant, quand on se réveillait la nuit, le cafard était bien pesant et l’on n’avait que la satisfaction d’écouter la sentinelle battre de la semelle sur le chemin de ronde qui passait contre l’infirmerie et de se dire qu’elle avait certainement plus froid que nous.</text:p>
      <text:p text:style-name="P2">Fin mars, un convoi de 3.000 malades nous arriva du Stalag XVII A en Autriche. Parmi leurs infirmiers se trouvait l’abbé Bernard Lacroix n°2 (le premier était rentré en France avec les sanitaires) qui devint mon grand ami et dont j’aurai bien souvent l’occasion de reparler. Je le fis entrer à l’infirmerie et lui confiai le service des tuberculeux où le besoin de secours moral était le plus grand.</text:p>
      <text:p text:style-name="P2">Entre temps, l’Allemagne avait déclaré la guerre à la Yougoslavie. Cela eut, entre autres conséquences, celle fort ennuyeuse pour moi d’amener la suppression des magnifiques colis que Mme Bruyère m’avait envoyés jusqu’alors de Belgrade. Bientôt, nous vîmes arriver les prisonniers serbes, accueillis à coups de crosse à la descente du train comme l’avaient été les Français. Ils avaient fort bonne allure dans leurs uniformes gris fer et se montraient fort disciplinés. Un groupe d’officiers et un général étaient arrivés en même temps. Ils étaient tous très francophiles, sauf les Croates considérés, du reste, comme des traîtres par les Serbes et qui furent bientôt rapatriés.</text:p>
      <text:p text:style-name="P2">Tous les soirs, les Serbes se livraient à une sorte de parade qui nous impressionnait beaucoup. Après l’appel, formés en colonne, ils enlevaient leurs calots et récitaient la prière. Puis, au son d’un clairon, ils faisaient le tour de la cour en colonne par six. Le général se tenait à une fenêtre du bloc dans lequel étaient enfermés les officiers. Au moment d’arriver devant lui, les soldats se mettaient au pas de parade et faisaient tête droite, puis allaient rompre les rangs au fond de la cour en poussant un hourra. Les Allemands autorisaient ce cérémonial. Toujours sensibles à la tenue militaire, ils ne pouvaient qu’en être favorablement impressionnés. Tous les Français l’étaient aussi, du reste, mais ne songeaient guère à s’en inspirer pour mettre un peu d’ordre dans leurs rassemblements. Les Polonais, par contre, galvanisés par cet exemple, voulurent les imiter et, pendant quelques soirs, y allèrent aussi de leur petite prière. Mais, cela ne survécut pas au départ des Serbes qui furent bientôt expédiés en Kommando, à l’exception d’une centaine environ. Ces Serbes étaient, pour la plupart, de braves types, mais tout à fait frustes.</text:p>
      <text:p text:style-name="P2">Le printemps revint, la neige fondit, les feuilles poussèrent, les jours surtout s’allongèrent. Nous fûmes débarrassés de cette obsession de l’obscurité qui nous donnait l’impression d’être doublement captifs. Si les premiers beaux jours nous rendaient un peu tristes, c’était bon tout de même de se chauffer au soleil. Des promenades accompagnées furent organisées pour les médecins et les infirmiers. Je n’en profitai que deux fois car la présence de notre "ange gardien" rendait ces ballades insupportables, à mon avis. Les autres, pourtant, s’en accommodaient.</text:p>
      <text:p text:style-name="P2">Dès le mois de mai, il se mit à faire vraiment chaud et le camp se peupla de nudiste.</text:p>
      <text:p text:style-name="P2">Ce fut à ce moment, à peu près, je crois qu’éclata la crise des "sous-officiers réfractaires". Aux termes de la convention de Genève, les sous-officiers ne sont pas astreints au travail. En fait, beaucoup de sous-officiers travaillaient, soit parce qu’ils ignoraient la convention, soit parce qu’ils y trouvaient leur avantage. Les autorités allemandes décidèrent à ce moment de faire signer à chacun d’eux un engagement d’après lequel les intéressés renonçaient aux avantages prévus par la convention. Naturellement, presque tous refusèrent et préférèrent cesser le travail. Une pression fut exercée sur eux. On les groupa au bloc VI où ils couchèrent sur le ciment. Puisqu’on ne pouvait les faire travailler, on les fit manoeuvrer 6 à 8 heures par jour dans la cour du Stalag, ce qui soulevait naturellement une certaine émotion dans le camp. Ils ne cédèrent pas, conservèrent jusqu’au bout leur moral et, finalement, eurent gain de cause puisqu’ils furent transportés au camp spécial des sous-officiers non volontaires à Gross-Hesepe. Par le suite, ils furent transférés au Stalag 369 à Kobiercyn, en Pologne.</text:p>
      <text:p text:style-name="P2">De temps à autre, un départ de réformés avait lieu, je me mettais en quatre pour qu’il fut aussi important que possible. Mais j’étais naturellement exclus d’office de ces convois de par mon emploi. Le 31 mai, ce fut le tour de Gonzague de Saulieu et de Rébérioux. Nous nous embrassâmes avec émotion. Cette tristesse épouvantable qui m’étreignait lors de ces départs, n’était, je le dis en toute sincérité, mêlées d’aucune envie. J’étais heureux de voir partir mes amis, mais j’éprouvais le même chagrin que quelqu’un qui vient de perdre un être cher. Ces départs d’amis ont certainement été ce dont j’ai le plus souffert de toute ma captivité. C’était tout ce qui nous tenait lieu de famille qui s’en allait, tout ce que nous avions en fait d’affection.</text:p>
      <text:p text:style-name="P2">Depuis quelques temps, j’avais formé le projet de m’évader avec Gonzague et Yvon Berthier, dit Begoux de Cahors. Nous avions déjà rassemblés, petit à petit, tous les effets civils qu’il nous fallait, cartes, boussoles, argent. Leur brusque départ comme réformés remit tout en question car je ne me sentais pas le courage de partir seul.</text:p>
      <text:p text:style-name="P2">Les évasions se succédaient au camp. Les uns passaient de nuit à travers les barbelés, les autres sortaient par la porte, déguisés en civils. Les premiers réussirent fort bien. L’un des premiers à s’évader fut un jeune avec qui j’étais en rapports et qui profita d’un départ de consultants à l’hôpital. Je subis à cette occasion mon premier interrogatoire, mais rien ne put être relevé contre moi.</text:p>
      <text:p text:style-name="P2">Entre temps, le théâtre avait pris de l’ampleur, et, en juin, fut jouée avec grand succès une opérette écrite entièrement au Stalag, musique de Capedeville, livret de Max de San Lazaro. Je partageais mes loisirs entre le théâtre, les concerts, la lecture et des conversations avec les quelques Anglais, fort braves garçons du reste, qui étaient restés à l’infirmerie.</text:p>
      <text:p text:style-name="P2">Fin juin, nous apprîmes la déclaration de guerre à la Russie. J’eus l’impression, partagée du reste par tous les Allemands, que la vraie guerre allait commencer. </text:p>
      <text:p text:style-name="P2">Je ne perdais pas pour cela de vue mes projets d’évasion. Je m’abouchais avec un gars décidé et nous prîmes jour pour tenter le coup. Le départ devait avoir lieu à travers les barbelés qui se trouvaient derrière le bloc 8. Dans la journée, je transportai peu à peu mes effets civils et les entreposais au bloc 8 chez les coiffeurs qui devaient nous accueillir jusqu’à l’heure du départ. Puis, après le dîner, sans prévenir personne d’autre que Charié et Parisot, je quittais l’infirmerie avec l’espoir de n’y plus revenir. Arrivé chez les coiffeurs, je commençais par raser ma moustache. Puis, les conjurés se réunirent. Finalement, nous devions partir à cinq, chiffre que pour ma part je trouvais trop élevé.</text:p>
      <text:p text:style-name="P2">A minuit, revêtus de nos costumes civils et ayant passé de grosses chaussettes de laine par dessus nos souliers pour amortir le bruit de nos pas, nous nous mîmes en route à travers les couloirs sonores du bloc. Nous devions passer par les cabinets du bloc, ramper jusqu’à une porte séparant le camp intérieur du camp extérieur (Vorlager) puis gagner une porte en barbelé, donnant sur l’extérieur, la couper à la cisaille et sortir. La difficulté était, évidemment, de tromper la vigilance des sentinelles faisant les cent pas à l’extérieur, mais elles étaient, jusque là, peu nombreuses. Bientôt, nous entendîmes les sirènes d’alertes aériennes retentir. Cela devait faciliter notre tâche car cela signifiait l’extinction des lampes électriques situées tout autour du camp et donnait l’assurance que les projecteurs ne fonctionneraient pas.</text:p>
      <text:p text:style-name="P2">Hélas, nous dûmes bientôt déchanter.</text:p>
      <text:p text:style-name="P2">En effet, à peine avions-vous commencé à ramper que nous pûmes constater que, pour la première fois, une sentinelle à poste fixe, avait été placée devant la porte par laquelle nous espérions gagner l’extérieur. Nous attendîmes une heure entière. Puis, l’un de nous ayant fait un peu de bruit, nous entendîmes des pas qui se rapprochaient. La lueur d’une lampe électrique parut, nous n’eûmes que le temps de nous enfuir précipitamment. Une minute de plus et nous étions tous pincés. Ce fut une course éperdue et silencieuse à travers les couloirs. Un peu plus tard, rassemblés à une fenêtre du premier étage, nous examinions la situation. Pas de doute, le service de garde est renforcé. Nous apercevons vaguement une autre équipe de quatre candidats évadés qui rampe à travers le camp et qui, elle aussi, doit faire demi-tour. il ne nous reste plus qu’à retirer nos frusques civiles et à dormir quelques heures.</text:p>
      <text:p text:style-name="P2">A 6 heures du matin je retourne, piteusement l’infirmerie. Là, j’éprouve les plus grandes peines à rassembler mes affaires que mes camarades ont déjà commencé à se partager. Et la vie de tous les jours reprend.</text:p>
      <text:p text:style-name="P2">C’est maintenant l’été et, sous les feux du soleil, les crânes s’échauffent. Les cas de folie deviennent plus nombreux. Nous en avons parfois deux ou trois en cellule attendant le départ pour l’hôpital des fous. Il y en a de toutes nuances, depuis le fou calme qui n’a qu’une idée en tête, celle de se rendre à l’appel à toute heure du jour et de la nuit, jusqu’au plus fou furieux qui, un beau jour, se jeta en hurlant pour l’étrangler sur un vieux Polonais à barbe rousse et qu’il fallut se mettre à six pour maîtriser avec quelle difficulté. Il resta deux jours ligoté, surveillé par quatre infirmiers. Il arrivait toujours à se défaire de ses liens et, brusquement, se dressait en hurlant sur son lit. Il fallait le terrasser de nouveau. Un autre était atteint de la manie épistolaire et signait ses lettres incohérentes: "Le canonnier de la Croix-Rouge". Un autre se prenait pour le Maréchal Pétain et distribuait ordres, récompenses et punitions, passant ses nuits entières à commander d’une voix de stentor d’imaginaires défilés. Un Polonais, après avoir fait le simulacre de tirer le canon toute la journée dans sa cellule, en sortit un jour armé d’un tisonnier avec lequel il fracassa la plupart des vitres de l’infirmerie. Un autre, un Français celui-là, réussit à passer par l’étroite imposte qui se trouvait en haut de sa cellule, courut jusqu’aux barbelés qu’il escalada, s’ensanglantant les mains, j’eus toutes les peines du monde à empêcher les sentinelles de l’abattre. Elles avaient leur fusil déjà en joue.</text:p>
      <text:p text:style-name="P2">Ces fous nous donnaient beaucoup de mal et ne laissaient pas de nous causer une fâcheuse impression et, là encore, nous évitions de prendre la chose au tragique et de nous appesantir sur l’horreur de certaines scènes.</text:p>
      <text:p text:style-name="P2">En juin et juillet, nous eûmes la joie de voir partir les anciens combattants et les soutiens de famille. Les premières libérations, qui en faisaient espérer d’autres, remontèrent pour un temps le moral du camp.</text:p>
      <text:p text:style-name="P2">Les évasions et les tentatives d’évasions continuaient.</text:p>
      <text:p text:style-name="P2">Une nuit, nous fûmes réveillés par des cris, des aboiements et des galopades. Et, tout à coup, surgit dans notre chambre un Feldwebel accompagné de soldats, fusil braqué. D’autres tenaient des chiens en laisse. Une tentative d’évasion venait de se produire à côté de l’infirmerie. On croyait que les coupables s’étaient réfugiés chez nous. Je dus me lever pour accompagner le Feldwebel dans sa fouille à travers les locaux de l’infirmerie, fouille qui ne donna rien, du reste, car les candidats évadés s’étaient cachés à temps dans une ... fosse d’aisance où ils restèrent jusqu’au matin, les pieds dans ce ... que vous pensez.</text:p>
      <text:p text:style-name="P2">Ces fameux chiens qui couraient le long des barbelés étaient fort gênants pour les évasions car on ne les entendait pas venir. Nous tâchions de les amadouer en leur lançant des morceaux de sucre. Ce fut une grande joie lorsque nous vîmes, un matin, le gardien du chenil arriver les mains couvertes de bandelettes. Il avait été cruellement mordu par ses pensionnaires.</text:p>
      <text:p text:style-name="P2">Je vis, un jour, débarquer un ancien interprète du camp, un nommé F... qui, détesté par ses camarades autant que par les Allemands, avait été envoyé en Kommando. C’était une véritable brute qui abusait de son autorité et se montrait à l’égard des Français beaucoup plus dur que les Allemands eux-mêmes. Il revenait maintenant, si gravement malade, qu’il devait bientôt mourir. C’était un athée militant, professeur d’allemand au lycée de Nancy. J’allai le voir tous les jours malgré le peu de sympathie qu’il m’inspirait, pour essayer d’adoucir un peu la fin de sa vie. Lacroix l’assista à ses derniers moments. Nuit lugubre, où, pendant que F... agonisait la lueur d’une lampe à graisse éclairait de façon fantastique la grande salle de l’infirmerie, on entendait les hurlements du fou qui se croyait Maréchal de France et agonisait de sottises les infirmiers qui refusaient de le laisser sortir. Lacroix réussit à préparer si bien F... à la mort qu’il consentit à recevoir le baptême quelques minutes avant d’expirer. Quant à mon fou, il m’accueillit si mal, lorsque j’allai le voir quelques instant plus tard, qu’un véritable pugilat s’engagea entre lui et moi, au cours duquel j’eus le malheur de lui casser une dent d’un coup de poing, ce dont j’ai encore des remords à l’heure actuelle. Mais que faire d’un homme qui ne veut rien entendre et vous tape dessus? Il y a un moment où la colère vous saisit malgré tout et où l’on perd le contrôle de ses nerfs. Le pauvre reçut, du reste, encore plusieurs corrections car il n’y avait aucun autre moyen d’en venir à bout, il giflait les infirmiers, voulait les assommer à coups de bassin, que sais-je? Il fallut le ligoter et l’expédier à l’hospice d’où nous le vîmes revenir quelques mois après, en route pour la France, une véritable loque humaine.</text:p>
      <text:p text:style-name="P2">La nervosité grandissait même chez ceux qui n’étaient pas fous. C’est ainsi qu’un jour, pour un motif futile, il fallut m’empêcher de force d’assommer mon ami Charié à coups de bouteille. Tout simplement. On peut penser combien, une fois mon exaltation tombée, je fus stupéfait et honteux de cette crise de violence inexplicable.</text:p>
      <text:p text:style-name="P2">Charié partit pour l’Oflag VI D, puis revint, un beau jour, rapatriable comme étudiant en médecine. Il faisait partie d’un convoi de 1.200 sanitaires qui devait quitter le camp le dimanche 3 août à destination de la France. Je décidai brusquement de me joindre à eux. En effet, le fait qu’ils partaient un dimanche était pour moi une chance inespérée. C’était le seul jour où mon absence pouvait, avec de la chance, passer quelques heures inaperçue des Allemands.</text:p>
      <text:p text:style-name="P2">La veille, partait un grand convoi de malades. Parisot décida d’en profiter. Il réussit à se glisser dans un détachement et sortit du camp au milieu des malades, méconnaissable ayant enlevé ses lunettes et coupé presque ras sa volumineuse tignasse. Après une nuit de tergiversations, je me décidai à faire comme lui. Le matin du 3 août donc, je me levais avec Charié à 6 heures, rasais ma moustache pour la seconde fois, enlevais mes galons et mes écussons pour changer un peu mon aspect habituel et je partais avec lui.</text:p>
      <text:p text:style-name="P2">A mon épaule, j’avais passé une musette contenant mes affaires de toilette, un chandail et ... un beau petit brassard de la Croix-Rouge.</text:p>
      <text:p text:style-name="P2">Dans la grande cour, les détachements libérables sont déjà massés: 1.282 hommes. Je juge nettement imprudent de me joindre à eux et laisse Charié filer car le service de surveillance est important. Je me colle dans un coin pour voir venir. Bientôt, les détachements s’ébranlent et se rendent en colonne par cinq dans un terrain vague où doit avoir lieu un ultime contrôle. Je monte au premier étage du bloc III pour observer la situation. Bientôt, les libérables, toujours par cinq, sortent du terrain mais au lieu de revenir dans la grande cour passent derrière le bloc, c’est-à-dire entre le bloc et les barbelés, de façon à éviter les infiltrations dans le genre de celle que je médite. Je vois Charrié qui m’adresse de son rang des petits signes d’encouragement. Je redescends le coeur battant, je me mêle à la foule des spectateurs qui, tenus à bonne distance, regardent les veinards qui rentrent en France. Je regarde à droite, à gauche, personne ne semble faire attention à moi. Quatre enjambées, me voilà au milieu des libérables. J’attends la réaction inévitable, cris des sentinelles, expulsion brutale de la brebis galeuse. Rien. Personne ne m’a vu. Je me glisse discrètement au plus profond des rangs des libérables. Là, je complète ma transformation. J’enlève mes lunettes, je passe à mon bras le brassard Croix-Rouge. J’ai la gorge sèche, les jambes tremblantes. Je me rapproche de la porte pour observer la manière dont se fait la sortie. Hélas, c’est beaucoup plus sévère qu’hier lors du départ de Parisot. Un appel nominatif est fait. A l’appel de son nom, chaque libéré répond présent, se détache de la troupe, passe tout seul le portillon sous l’oeil scrutateur d’un capitaine et de quelques sous-officiers et va reprendre sa place à l’extérieur. Heureusement, je sais, par expérience, pour avoir organisé tant de départs à l’infirmerie, que même ce contrôle si rigoureux permet des fraudes. C’est égal, je ne suis pas rassuré, mon coeur bat de plus en plus, je dois être livide. Je me recule à mesure que les détachements dans lesquels je suis se rapprochent de la porte. Puis, tout à coup, me disant que je ne peux pourtant pas rester le dernier - comme s’il fallait plonger d’un plongeoir trop haut - je me lance, d’un coup, dans un détachement en fermant les yeux (moralement). Cette fois, le sort en est jeté. L’appel se poursuit, peu à peu les rangs devant moi s’éclaircissent, me voilà au premier rang, c’est le moment. On appelle "Durand", Durand répond "présent". Moi aussi, et nous sortons l’un derrière l’autre, du pas calme et assuré qui dénote une conscience tranquille. Mais s’il pouvait voir ce qui se passe dans ma poitrine... j’ai la gorge serrée, les jambes flageolantes, le coeur emballé. Jamais de ma vie je n’ai connu angoisse si atroce. C’est fait, je suis passé, la première manche est gagnée. Ma voilà de l’autre côté des barbelés, au milieu des camarades qui ont bien vu, à mon teint livide, de quoi il s’agissait et qui, gentiment, me réconfortent et s’offrent à m’aider. L’un d’eux me passe un béret basque que j’enfonce jusqu’au yeux, j’ai l’air certainement idiot mais cela achève de transformer ma physionomie. Attente interminable. Pendant deux heures, formés en colonne devant la Kommandantur, nous stationnons. Sans arrêt, des officiers et des sous-officiers allemands qui me connaissent passent le long de la colonne. Je sue d’angoisse et m’applique à ne pas me faire remarquer par une attitude embarrassée. Enfin, nous nous ébranlons vers la gare, nous prenons le poste de garde. Cette fois, me voilà vraiment dehors. Nous arrivons à la gare, après avoir croisé en chemin le médecin allemand qui monte vers l’infirmerie. C’est le terrible Kleinschmidt et je pense à la scène qu’il va faire lorsqu’il s’apercevra de mon absence.</text:p>
      <text:p text:style-name="P2">Nous arrivons à la gare.</text:p>
      <text:p text:style-name="P2">Le train n’est pas là. Pendant une heure encore il faudra l’attendre tandis que des sous-officiers allemands comptent et recomptent notre colonne, s’apercevant, sans doute, qu’ils ont plus de monde qu’ils n’en voudraient. Mais comment trouver les resquilleurs dans cette masse d’hommes? Enfin, le train arrive, nous montons, il s’ébranle.</text:p>
      <text:p text:style-name="P2">Je commence à respirer.</text:p>
      <text:p text:style-name="P2">Mes camarades de compartiment sont très gentils pour moi. Ils me passent des provisions. On me trouve un bleu que je compte utiliser plus tard. En effet, j’ai l’intention de descendre, une fois la frontière passée, et de gagner Paris par mes propres moyens. Je me vois déjà arrivant à Grenoble à temps pour le baptême de ma filleule. Marilyn Leflaine qui est l’auteur des gribouillages du wagon qui ornent la première partie de ce récit.</text:p>
      <text:p text:style-name="P2">Un interprète allemand passe dans les couloirs. Des évadés se sont glissés dans le train; ils sont priés de se dénoncer. Les chefs de voitures français seront tenus pour responsables. Mon chef de voiture, très chic, vient me dire de ne pas bouger et de ne pas m’en faire. Il lui faut un certain courage pour résister ainsi aux menaces de sanctions qui pourraient se traduire pour lui par un retour de captivité.</text:p>
      <text:p text:style-name="P2">Je commence à respirer un peu mieux.</text:p>
      <text:p text:style-name="P2">Nous passons Cologne, Coblence. Je suis tout le temps hanté par la crainte de voir surgir Walter, l’infirmier allemand de notre infirmerie, qui est dans le train, je le sais et qui me reconnaîtra sûrement. Je ne jouis pas beaucoup du voyage malgré le temps splendide. De loin en loin, on aperçoit des Kommandos de prisonniers français qui gesticulent, gambadent et poussent des cris de joie à notre passage car l’envie est un sentiment rare chez les prisonniers. Moi, j’ai le coeur serré et j’ai l’impression que je les abandonne, que je les trahis un peu, sentiment injustifié, inexplicable mais réel pourtant. La journée se passe ainsi avec des alternatives d’angoisses et de confiance.</text:p>
      <text:p text:style-name="P2">Vers 9 heures du soir, nous arrivons à Trèves.</text:p>
      <text:p text:style-name="P2">Je me dis que si j’arrive à repartir de Trèves sans encombre je serai sauvé. Trèves! Tout le monde descend pour une distribution de soupe. Cette idée de descendre ne me sourit pas. Je tente de rester dans le wagon, trois fois j’y remonte, trois fois je suis chassé par les sentinelles. Redescendu sur le quai, je vois qu’en même temps qu’on distribue la soupe, on fait un contrôle. Un Allemand compare les numéros matricules des prisonniers avec un télégramme qu’il a dans la main. J’ai compris, je suis signalé. Je reviens au milieu de mes camarades du VI A ne sachant plus que faire. On me donne des conseils: - "Reste au milieu de nous - va te cacher". J’ai envie de rester parmi eux et d’essayer encore le coup du culot qui m’a si bien réussi jusqu’ici. Puis, je me dis que ça doit être une bêtise. Inexplicablement, il me semble que je dois combattre mon impulsion et que ce que je n’ai pas envie de faire doit être justement à faire. Fatale résolution. Si quelqu’un me proposait sa plaque matricule, je la prendrais, mais personne ne le fait et je ne leur en veux pas, ils risquent trop gros. Alors, je bondis dans une petite allée qui conduit aux cabinets de la gare. Je m’y installe pendant de longues minutes. Enfin, j’entends des pas, un camarade arrive et me dit: - "C’est presque fini, tu vas pouvoir sortir". Hélas, une sentinelle l’a vu, lui, l’a suivi, et, voyant qu’il y a quelqu’un dans les cabinets, s’installe devant. Il faut bien finir par sortir. Il me conduit alors devant un sous-officier et lui demande si j’ai bien été contrôlé. Je vois le moment où le sous-off va répondre oui. Mais un caporal, trop zélé, me prend en charge et déclare qu’il va s’en assurer au bureau de la gare. Il m’emmène avec lui. On commence par déclarer que ce n’est pas moi, puis on observe mieux le télégramme et on décide d’aller chercher l’infirmier allemand Walter, du VI A. Celui-ci, après un moment d’hésitation, me reconnaît.</text:p>
      <text:p text:style-name="P2">C’est fini.</text:p>
      <text:p text:style-name="P2">Ce beau rêve est terminé.</text:p>
      <text:p text:style-name="P2">Consternation générale des prisonniers en me voyant reparaître, au milieu des sbires. La gare est pleine de gendarmes, de sentinelles en armes, de Schupo. Dans un coin, deux prisonniers évadés qui ont été repris à la faveur des recherches entreprises en mon honneur, car, il n’y a pas de doute, je suis considéré comme un prisonnier de choix. Tout le monde se congratule bruyamment du succès de l’opération. On me donne tout de même une soupe que je commence par refuser car, vraiment ma déception m’a ôté l’appétit. Mais les Allemands me conseillent de la manger tout de même, ajoutant qu’on ne pouvait savoir quand l’occasion se représenterait. Je reconnais la justesse de cette observation. Je suis gardé de si près que je n’ai même pas le droit d’aller reposer mon assiette sur la table. Un gros sous-officier commence à m’injurier, trouvant ignoble, qu’on puisse s’évader et ajoutant qu’il avait été lui-même prisonnier en France. Je lui dis: - "Et vous n’avez jamais cherché à vous évader?" - "Bien sûr que si!" - "Alors?..." Après cela, il la boucle et finit même par devenir presqu’aimable.</text:p>
      <text:p text:style-name="P2">Et maintenant, en route vers le Stalag XII D qui se trouve à Trèves. Il faut longer tout le train qui va repartir sans nous, hélas. En passant devant mon compartiment, je reprends ma musette et, sous les exclamations apitoyées de mes camarades, je sors de la gare avec mes deux compagnons d’infortune, mon gros sous-off et deux sentinelles. Je jette quand même un coup d’oeil à la ville en passant, car un vrai voyageur le reste dans toutes les circonstances. Ville assez banale, d’ailleurs, me semble-t-il. Puis, nous montons vers le Stalag, situé sur un plateau, le Petriberg, qui domine la ville. La montée est éreintante car la pente, très raide, est pavée de cailloux glissants. Nous sommes tous trois exténués et, après les émotions de la journée, nous n’avons tous qu’un idée "dormir... dormir". Enfin, voilà le camp. Une interminable avenue, bordée de baraques en bois, le classique camp de prisonniers, beaucoup moins confortable que le VI A.</text:p>
      <text:p text:style-name="P2">Après un petit stage au bureau où on nous déleste de nos maigres bagages, on nous conduit aux prisons.</text:p>
      <text:p text:style-name="P2">C’est un bâtiment en pierre comprenant de petites cellules disposées de part et d’autre d’un couloir central. Celui-ci est fermé d’une grille qui le sépare du poste de garde et de l’entrée. Les cellules font environ 1m60 sur 1m70. Pour tout mobilier, un plancher et une lucarne ainsi qu’un poêle pour deux cellules, une ouverture étant faite dans la cloison pour le loger. Quelques robinets et un W.C. au centre du couloir.</text:p>
      <text:p text:style-name="P2">On nous introduit tous les trois dans une cellule où se trouve déjà un type. A quatre, nous avons tout juste la place de nous allonger, mais, éreintés, nous sombrons tout de suite dans le sommeil.</text:p>
      <text:p text:style-name="P2">Le lendemain, nous changeons de cellule, mais bientôt, on nous adjoindra un nouvel acolyte ce qui fait que nous serons quatre tout le temps.</text:p>
      <text:p text:style-name="P2">Les journées sont monotones.</text:p>
      <text:p text:style-name="P2">Le matin, vers 6 heures lever, toilette en vitesse, lavage de la cellule. Puis, café. Vers 10 heure 1/2, une demi-heure de promenade en rond l’un derrière l’autre sous la garde d’une sentinelle qui a charge de nous interdire de parler. Comme on nous a enlevé nos chaussures, remplacées par d’énormes sabots, nous avons une démarche traînante qui n’a rien d’esthétique.</text:p>
      <text:p text:style-name="P2">A midi, un litre de soupe.</text:p>
      <text:p text:style-name="P2">Vers 3 heures, nouvelle promenade d’une demi-heure.</text:p>
      <text:p text:style-name="P2">A 5 heures, casse croûte: 250 grammes de pain avec un peu de saucisson, de fromage, de margarine ou de confiture.</text:p>
      <text:p text:style-name="P2">Les journées sont longues.</text:p>
      <text:p text:style-name="P2">Heureusement, on nous a rendu nos bagages et nous avons un gros morceau de pain, du papier et des crayons qui nous permettent de jouer au "Trafalgar" et un livre "Les Roquevillard" que nous lisons alternativement à haute voix pour que tout le monde en profite.</text:p>
      <text:p text:style-name="P2">Nous sommes environ 90 dans cette prison, évadés pour la plupart. La proximité de la frontière fait qu’on s’évade beaucoup du XII D.</text:p>
      <text:p text:style-name="P2">Nous étions déjà là depuis quatre jours et voyions avec terreur approcher le lendemain car le jeudi était jour de douches. Or, les tôlards ne ressortaient des douches que le crâne rasé. De plus, le Stalag XII D avait dans ses stocks les tenues orientales d’un régiment de zouaves dont il avait coutume de revêtir les évadés pour les rendre plus voyants! Je me voyais déjà regagnant le VI A, déguisé en zouave et le crâne rasé. Cette perspective ridicule m’ennuyait presque plus que l’échec de mon évasion. Nous n’avions, du reste, pas mauvais moral dans notre prison, nous nous ennuyions seulement un peu et nous avions faim.</text:p>
      <text:p text:style-name="P2">Heureusement, au moment où nous allions nous rassembler pour les douches, on appela trois noms. Un gardien du VI A venait d’arriver pour nous ramener au bercail. Nous lui fîmes un accueil chaleureux qui dut l’étonner un peu, et, après avoir troqué, avec délices, nos sabots contre nos bonnes chaussures, nous dévalâmes en sa compagnie vers la gare. Chemin faisant, il m’apprit que Parisot avait été repris, lui aussi, et que je le retrouverai à Hemer. Cela me fit à la fois de la peine pour lui et du plaisir pour moi, à la pensée que j’aurais un ami dans ma prison.</text:p>
      <text:p text:style-name="P2">Nous prîmes le train pour Cologne.</text:p>
      <text:p text:style-name="P2">Après absorption d’une bonne soupe à la Croix-Rouge allemande de Cologne, nous repartîmes pour Hagen. Nous eûmes, là aussi, recours à la Croix-Rouge pour nous nourrir. Les soupes de la Rote Kreuz étaient toujours excellentes, quoique distribuées par des infirmières revêches, et très nourrissantes. Pendant que nous nous rassasiions, nous fûmes abordés par trois manoeuvres qui nous adressèrent la parole en français. C’étaient trois ouvriers civils. C’étaient les premiers que nous voyions. L’un d’eux, âgé de 19 ans, avait très faim et nous lui fîmes partager notre soupe. Cela nous fit plaisir de parler quelques minutes avec des Français, arrivés de France depuis pas trop longtemps.</text:p>
      <text:p text:style-name="P2">Notre train ne partait que le lendemain.</text:p>
      <text:p text:style-name="P2">Il fallait trouver un gîte pour la nuit. C’est compliqué de convoyer des prisonniers. Une simple salle d’attente ne suffit pas, il faut un local clos. Après un essai infructueux au poste de garde de la gare, nous nous mîmes à déambuler dans les rues de la ville avec notre gardien. Il essaya même de nous faire admettre dans un hôtel. Nous nous voyions déjà somptueusement couchés dans des lits, avec des draps. Hélas! là encore nous fûmes ignominieusement expulsés. Il n’y avait qu’une ressource: la prison civile. Nous allâmes donc sonner à la porte de la maison d’aspect austère. Un grand schupo vint nous ouvrir. Il consentit à nous héberger.</text:p>
      <text:p text:style-name="P2">Au fond d'un couloir, se dressait une grande grille qui s’ouvrit pour nous donner passage dans un grand cliquetis de serrures. Nous nous trouvions alors dans une espèce d’antichambre sur laquelle donnaient les portes des cellules. Nous dûmes déposer nos sacs et signer le registre d’écrou. Le schupo était, du reste, très aimable et comprenait fort bien notre position. Quant à moi, j’étais ravi de me trouver pour la première fois, dans une vraie prison civile. Notre moral, à tous les trois, était très haut. A vrai dire, nous nous amusions même franchement. On nous colla ensuite au violon, après nous avoir doté chacun d’une couverture. Étendus sur la planche dure, nous passâmes une nuit convenable car nos cinq jours de cellule à Trèves nous avaient habitués à coucher par terre. Nous n’avions qu’une crainte, c’est que l’on ne nous amenât, au milieu de la nuit, un ivrogne vomissant pour partager notre captivité. Cela ne se produisit heureusement pas.</text:p>
      <text:p text:style-name="P2">Le lendemain matin, (cela devait être le 9 ou 10 août), toilette sommaire pendant laquelle nous sommes admis à voir nos codétenus civils, ce dont, pour ma part, j’avais une grande curiosité. Les trois femmes, jeunes, sont quelconques. Je jette un coup d’oeil dans les cellules, proprettes et relativement confortables. Malgré la surveillance du schupo, nous engageons une conversation par télégraphe optique avec les civils qui nous demandent par signes des cigarettes que nous arrivons à leur faire passer et surtout des allumettes que nous leur aurions bien données car, entre tôlards civils ou militaires, on est tous frères. Malheureusement, nous n’en possédions plus une.</text:p>
      <text:p text:style-name="P2">Puis, nous reprenons le train pour Hemer où nous arrivons vers la fin de la matinée.</text:p>
      <text:p text:style-name="P2">On nous introduit dans les cellules du poste de garde. En entrant dans celle qui m’est réservée, j’aperçois - ô joie!- des paillasses. Je me vautre sur l’une d’elles avec volupté. C’est la première fois, depuis six jours, que je suis étendu sur autre chose que le plancher ou un bat-flanc de bois. Cette méchante paillasse paraît plus doux à mes reins meurtris que le plus beau lit de plumes. Mais, bientôt, l’ennui me saisit. Je reçois, heureusement, un compagnon de cellule qui - oh! merveille -, possède un livre, "Les Pardaillan", roman mélodramatique de cape et d’épée, si grotesque qu’il en est amusant et que je dévore.</text:p>
      <text:p text:style-name="P2">La nouvelle de mon retour est déjà répandue et je reçois la visite de plusieurs sous-officiers allemands qui viennent, selon leur humeur, me narguer comme Gellrich ou Haas, ou me plaindre, comme le bon petit Ratinger, surnommé "Rase-mottes" et "Loin du ciel" à cause de sa taille exiguë, adjudant de l’infirmerie, un brave coeur qui a l’air sincèrement navré de me voir dans d’aussi mauvais draps (au sens figuré, bien entendu, car les draps... luxe inconnu depuis longtemps).</text:p>
      <text:p text:style-name="P2">Tout à coup, j’ai une idée. </text:p>
      <text:p text:style-name="P2">Parisot est peut-être aussi dans une de ces cellules. Je hurle "Parisot!". Et, aussitôt, sa voix étouffée me répond de la cellule voisine. Ravis, nous engageons aussitôt une conversation laborieuse en morse par coups frappées sur le mur de la cellule. Un coup de pipe est une brève, un coup de plat de la main plus sourd est une longue. Au bout d’une heure, ma pipe est cassée et ma main droite toute rouge est enflée. Mais le temps a pu ainsi nous sembler moins long. Par bonheur, à la faveur d’une distribution de soupe, je réussis à permuter avec un camarade et à rejoindre Parisot dans sa cellule.</text:p>
      <text:p text:style-name="P2">Tout est sauvé puisque j’ai retrouvé un ami.</text:p>
      <text:p text:style-name="P2">J’ai revu cette cellule en 1961. Elle était occupée par un soldat allemand puni. Cette cellule est, du reste, très peuplée: deux autres types s’y trouvent, dont un coiffeur, muni d’une paire de ciseaux et d’une vieille tondeuse. Je me fais couper les cheveux. Encore un moment de passé bien que le résultat soit surprenant. Me voici orné de magnifiques escaliers!</text:p>
      <text:p text:style-name="P2">Nous passons deux ou trois jours dans ces cellules avec, pour seule distraction, deux fois par jour, une petite visite aux latrines qui sont à l’autre bout du camp et qui nous permet de communiquer, par cris et gestes, avec nos amis, et deux petites promenades en rond, sous l’oeil morne d’un garde-chiourme.</text:p>
      <text:p text:style-name="P2">Je suis l’objet d’attentions flatteuses.</text:p>
      <text:p text:style-name="P2">Des soldats allemands veulent me photographier lorsque je passe devant eux à chaque tour de piste. Je m’ingénie à faire rater les photos, en me baissant, en me mettant la main devant la figure, en me tournant, etc. Nous recevons même la visite du commandant du camp qui fait confisquer et brûler dans le poêle tout notre tabac. Du moins, il le croit car la plus grande partie de nos provisions a échappé à ses investigations.</text:p>
      <text:p text:style-name="P2">Puis, un beau jour, on nous apprend que nous changeons de logement. Nous chargeons notre paillasse sur notre dos et en route pour l’établissement de désinfection. Nous passons toute notre journée à attendre devant la porte, sans manger. Vers 6 heures, enfin, nous passons à la désinfection. Puis, on nous conduit, à moitié morts de faim, dans les cours de la Kommandantur. On nous entasse à 65 dans une petite pièce minuscule, éclairée, si l’on peut dire, par deux petits soupiraux. Nous sommes si serrées que nous ne pouvons pas même nous allonger. Au bout d’un moment, excédés, nous commençons à chanter en choeur. Arrive alors un officier qui nous engueule violemment. Au bout d’une heure, arrive un nouvel officier, de la sûreté celui-là, que je connais un peu car c’est celui qui m’a déjà fait subir un interrogatoire autrefois. Plus humain que l’autre, il s’excuse des conditions dans lesquelles nous sommes logés et nous promet de nous répartir demain dans deux pièces. J’en profite pour lui signaler que nous n’avons rien mangé depuis vingt-quatre heures. Il s’étonne et nous promet un casse-croûte. Peu après, en effet, nous recevons chacun 250 grammes de pain qui, s’ils sont loin de nous rassasier, calment tout de même un peu notre fringale.</text:p>
      <text:p text:style-name="P2">Entre temps, j’ai reçu une autre visite. Le sous-officier qui se trouve être de garde à la porte du camp m’a vu passer. Il me connaît assez bien pour avoir souvent bavardé avec moi à l’infirmerie. Il a été prisonnier en France en 1914 et a gardé le meilleur souvenir de notre pays. Il me promet d’aller voir pour moi mes camarades de l’infirmerie et de me ramener à manger.</text:p>
      <text:p text:style-name="P2">Fort de cette promesse, je m’installe pour la nuit avec Parisot. Peu à peu, les corps se tassent et tout le monde finit par être à peu près étendu mais c’est un grouillement immonde. J’ai un pied dans l’oeil, une tête sur l’estomac, mes pieds s’enfoncent dans un ventre ou dans des côtes d’où s’élèvent, par moment, de vagues protestations. Comme inconfort, c’est encore ce que j’ai connu de mieux.</text:p>
      <text:p text:style-name="P2">Vers minuit, la porte de notre cachot s’ouvre mystérieusement. J’entends un appel: "Sanitäter!". Je reconnais la voix de mon sous-officier. Je m’approche de la porte en écrasant quelques larves humaines. C’est bien lui, sous son casque et son imperméable ruisselants. Il m’apporte un gros morceau de pain et une boîte de conserve de je ne sais quoi. Je m’empare de ce trésor et remercie avec effusion ce brave homme qui n’a pas hésité à faire cette promenade nocturne, sous la pluie, pour moi. Revenu à ma place, je partage avec Parisot le pain et le contenu de la boîte de conserve dans une obscurité totale. Nous nous perdons en conjectures sur la nature de cette conserve. A l’heure qu’il est, je ne sais toujours pas ce que j’ai mangé cette nuit là.</text:p>
      <text:p text:style-name="P2">Le lendemain, on nous répartit en deux pièces.</text:p>
      <text:p text:style-name="P2">Parisot et moi avons pu conserver notre paillasse, c’est déjà énorme. Malgré tout, notre séjour n’est pas folâtre. La lumière du jour ne parvenant pour ainsi dire pas dans notre cul de basse fosse, nous n'avons pour nous éclairer toute la journée que la lueur sépulcrale d’une lampe électrique passée à la peinture bleue. Notre seule sortie au jour est pour aller nous laver en plein air et pour aller aux latrines. C’est une promenade qui, malgré son but prosaïque, a toujours beaucoup de succès, tout étant toujours relatif. Aux cris de "Latrines!", une joyeuse animation se manifeste parmi les prisonniers.</text:p>
      <text:p text:style-name="P2">Après quelques jours au cours desquels je fus interrogé, nous fûmes transférés au bloc V, dans lequel se trouvait la prison préventive (Untersuchungshaft).</text:p>
      <text:p text:style-name="P2">C’était une grosse amélioration, en ce sens que nous étions là dans un vrai bloc, au premier étage, avec lumière et lavabos à discrétion. De plus, nous pouvions recevoir nos colis, lire et fumer. La grosse question était le couchage, là encore il n’y avait que 8 paillasse pour environ 150 prisonniers. Je réussis, heureusement, à en avoir une ainsi que Parisot. Les autres couchaient carrément sur le ciment qui manquait vraiment d'élasticité et de chaleur.</text:p>
      <text:p text:style-name="P2">Tous les matins et tous les après-midi, il y avait corvée de pierres. Cela consistait à se rendre en troupeau morne, sous la conduite d’une sentinelle, auprès d’un grand tas de pierres. Chacun prenait une pierre, la plus petite possibles, sauf certains fanfarons qui mettaient leur point d’honneur à transporter de véritables falaises portatives pour montrer leur vigueur. Puis, le troupeau allait jeter ces pierres sur une terrasse que l’on était en train d’empierrer. Tout cela se faisait, naturellement, le plus lentement possible malgré les cris de sentinelles. Après avoir eu quelques accrochages avec celles-ci au sujet du gabarit des pierres que je jugeais convenir à mes faibles forces, je décidai d’exciper de mes droits de sous-officier protégé par la convention de Genève pour me dispenser de ce travail. Parisot, qui était simple soldat, en fit autant, au nom de je ne sais quoi. Nous passâmes alors nos journées enfermés dans le bloc; pour seule distraction, nos livres et le spectacle de la cour à nos pieds où nos camarades, non punis, se promenaient et, parfois, engageaient avec nous une conversation hurlée.</text:p>
      <text:p text:style-name="P2">Le soir, après le retour des corvées et la soupe, nos codétenus se mettaient à jouer aux cartes, à fumer ou à chanter. C’étaient presque tous des évadés, il y avait pourtant aussi, parmi eux, des "histoires de femmes", c’est à dire des prisonniers ayant contrevenu aux règlements interdisant aux prisonniers tous rapports avec les femmes allemandes.</text:p>
      <text:p text:style-name="P2">Ce milieu de tôlards était, du reste, des plus curieux.</text:p>
      <text:p text:style-name="P2">Peu ou pas de types des classes supérieures. Presque rien que des cerveaux brûlés, des contrebandiers, des anciens bats d’af en quantité, des souteneurs, des condamnés de droit commun. Lorsqu’ils jouaient au poker, malheur à l’innocent pigeon qui s’asseyait à leur table. En quelques instants, il était dépouillé de ses marks de camp. Lorsqu’ils jouaient entre eux, ils s’accusaient ouvertement et violemment de tricher: "Salaud! Je t’ai vu, tu as fait le coup du peigne". L’accusé ne s’en formalisait pas outre mesure et se défendait mollement car c’était toujours vrai. Beaucoup étaient sympathiques, surtout parmi les contrebandiers de la frontière belge qui nous racontaient mille récits intéressants. Mais, parfois, le soir, lorsque les lumières étaient éteintes, je m’amusais d’entendre les conversations qui s’échangeaient d’un bout à l’autre de notre chambrée: - "La prison de Nice, elle est vraiment moche - Oui, mais à Monaco, on a du café au lait le matin - La prison d’Orléans est quand même mieux que celle d’Angoulême - "Aux incorrigibles" où c’est que j’étais..." Tous braves types, du reste, dans l’ensemble, avec qui je m’entendais fort bien.</text:p>
      <text:p text:style-name="P2">Le dimanche, nous organisions, en général, une petite séance de tour de chant. Une petite estrade était constituée par une porte placée sur quatre briques et chacun y allait de son petit talent de société. D’autres préféraient descendre par la fenêtre dans la cour pour aller jouer au football. S’il y avait contre-appel, on les appelait et ils rentraient en vitesse par le même moyen, grâce aux barbelés disposés tout le long du mur et qui, bien qu’ayant été prévus dans un tout autre but, servaient d’échelle.</text:p>
      <text:p text:style-name="P2">Un dimanche où nous nous ennuyions trop, Parisot et moi décidâmes de nous rendre au théâtre du camp. Nous sortîmes froidement par la porte du bloc. La sentinelle, interloquée par notre assurance, nous laissa passer. J’ai toujours aux sorties par les fenêtres préféré les sorties par les portes qui, au fond, sont faites pour ça. Nous assistâmes, cachés derrière un rideau à une excellente séance et regagnâmes ensuite sans encombre notre bloc. Bref, on ne se frappait pas outre mesure dans le bloc de la "prévention".</text:p>
      <text:p text:style-name="P2">Malgré tout, je m’embêtais ferme et je souhaitais ardemment être condamné pour purger ma peine et être rendu à la liberté - toute relative - du camp.</text:p>
      <text:p text:style-name="P2">Au bout d’un mois environ, je fus enfin condamné solennellement à dix jours de cellules ainsi que Parisot et, le 8 septembre, au matin, nous pénétrions dans les locaux disciplinaires.</text:p>
      <text:p text:style-name="P2">Après nous avoir délestés de toutes nos affaires, porte feuille, pipe, couteau, crayon, etc., on nous introduit dans notre cellule. Dimension: 2m50 sur 1m50 environ. Mobilier: un bat flanc. Nous sommes trois, Parisot et moi et un gars du nord.</text:p>
      <text:p text:style-name="P2">Assis sur le bat-flanc, nous nous occupons à regarder attentivement le mur d’en face. De temps à autre, l’un de nous grimpe debout sur le bat-flanc pour jeter un coup d’oeil par la petite fenêtre grillée. Heureusement, malgré la fouille, nous avons réussi à dissimuler un peu de tabac, du papier à cigarettes, un crayon et un canif. Nous cachons le canif dans un tuyau de chauffage central (car ces cellules ont le chauffage central), le tabac et le papier dans le slip de Parisot et les allumettes piquées dans ses cheveux abondants.</text:p>
      <text:p text:style-name="P2">Le régime alimentaire consiste en 750 grammes de pain par jour et de l’eau pendant deux jours, et le 3ème jour, dit "bon jour", une soupe et un casse-croûte le soir, de la tisane le matin. Bref, le régime normal du camp. Pendant ce bon jour, on a aussi droit à une heure de sortie l’après-midi et à une paillasse le soir au lieu de coucher sur la dure.</text:p>
      <text:p text:style-name="P2">Nous nous embêtons atrocement.</text:p>
      <text:p text:style-name="P2">Pour nous distraire, nous avons inscrit sur le mur toutes les heures qui nous séparent de la fin de notre peine. Toutes les heures, on en barre une. Le matin, on peut en barrer 6 ou 7 d’un coup, c’est une affaire. A partir de 5 heures du matin on commence à ouvrir les cellules, l’une après l’autre, et chaque prisonnier va faire une toilette sommaire. Interdiction de se raser; nous sommes bientôt horribles à voir.</text:p>
      <text:p text:style-name="P2">Un jour sur deux, nous avons une bonne équipe de gardiens. Ceux-ci ferment les yeux lorsqu’ils nous voient fumer dans nos cellules, nous passent même du feu. Le soir, ils ouvrent toutes les portes pour nous permettre de sortir un peu dans le couloir central et de bavarder. Parfois, ils donnent un coup de sifflet: c’est le signal convenu pour indiquer que un sous-officier de la prison est signalé. Aussitôt, chacun bondit dans son trou, toutes les portes claquent et, en 5 secondes, la prison a repris son allure normale, avec la sentinelle se promenant, d’un air morne, dans l’allée centrale.</text:p>
      <text:p text:style-name="P2">Le lendemain, c’est la mauvaise équipe des crétins qui nous embêtent, passent leur temps à nous épier par le judas et font un drame lorsqu’ils nous voient fumer.</text:p>
      <text:p text:style-name="P2">De temps à autre, le sous-officier fait une fouille. A son entrée dans la cellule, il faut bondir sur ses pieds et prononcer d'une haleine la formule suivante que ceux qui ne sont pas doués pour les langues ont bien du mal retenir: "Kriegsgefangener untel, zehn Tage Arrest wegen Fluchtversuch! C’est le Fluchtversuch qui donne le plus de mal à nos pauvres concitoyens. Ensuite, le sous-officier qui la connaît dans les coins, bouleverse la cellule pourtant sommairement meublée, renverse le bat-flanc, regarde l’abat-jour de la lampe électrique, mais n'arrive jamais à trouver le tabac dont il voit pourtant la fumée. Il repart en hurlant et sacrant et nous revoilà tranquilles pour un moment.</text:p>
      <text:p text:style-name="P2">Heureusement, tous les jours, quelques tôlards se rendent à la visite. Par eux, nos amis de l’infirmerie nous font parvenir quelques douceurs, un peu de tabac, un peu de miel, de sucre ou de chocolat qui agrémentent notre maigre ordinaire.</text:p>
      <text:p text:style-name="P2">Un jour, par notre petite lucarne grillagée, nous assistons à un départ de sanitaires pour la France. Heureux mortels ! Parfois, je vais faire quelques travaux d’écritures au bureau de la prison. Cela me permet de ramener quelques petits bouquins à dix sous que le sous-off a confisqués dans les cellules et que je remets en circulation pour la plus grande joie de mes codétenus.</text:p>
      <text:p text:style-name="P2">Et, enfin, le 18 septembre arrive le moment où, sur le mur, nous barrons la dernière heure. Nous sortons de la prison et l’on nous ramène au bloc VIII. Là on m’offre - et je l’accepte aussitôt - le poste d’interprète de la prévention,. Ce soir là, après avoir fait un brin de toilette, je sors et déambule avec joie dans la cour au milieu de mes camarades. Après ces 45 jours de prison, j’ai presque le sentiment d’être libre.</text:p>
      <text:p text:style-name="P2">Le lendemain, j’entre en fonctions.</text:p>
      <text:p text:style-name="P2">Je retourne au bloc V, mais cette fois, j’ai ma chambre avec un lit. C’est la première fois, depuis le début de ma captivité, que j’ai la joie d’avoir une chambre à moi. De ma fenêtre, j’ai une jolie vue sur des collines boisées. Mon travail n’est pas absorbant et mes administrés, bien que peu commodes, acceptent avec plaisir l’autorité d’un ex-évadé.</text:p>
      <text:p text:style-name="P2">En gros, j’étais chargé de faire les rassemblements, surveiller les distributions de soupe, accueillir les nouveaux pensionnaires et, d’une façon générale, maintenir l’ordre et la bonne harmonie entre mes pensionnaires, ce qui n’était pas toujours commodes. Il y avait parfois des bagarres, une fois même, des couteaux furent tirés et un prisonnier égratigné au ventre. Mais, dans l’ensemble, mes clients ne me donnaient pas trop de mal et me faisaient confiance. Je faisais appel à leur raison et ils comprenaient le plus souvent. Mes rapports avec les sentinelles étaient parfois plus délicates, mais, là encore, je n'eus pas de grandes difficultés grâce au chef de bloc allemand, un gros père débonnaire et bienveillant malgré ses airs féroces et ses coups de gueules.</text:p>
      <text:p text:style-name="P2">Les délégués de la mission Scapini nous rendaient visite de temps à autre. C’était toujours pour nous un grand plaisir de voir des Français libres: c’était comme une bouffée d’air de chez nous qui venait nous rafraîchir.</text:p>
      <text:p text:style-name="P2">Un événement important dans la vie du camp intervint dans le courant du mois de septembre: le rapatriement de notre homme de confiance, l’adjudant Frédéric. L’homme de confiance, aux termes de la convention de Genève, est le représentant des P.G. auprès des autorités allemandes. Il est, en somme, le chef français des P.G. Son rôle, très absorbant, très ingrat, (entre l’enclume et le marteau) est d’une importance capitale. Notre premier homme de confiance avait purement et simplement été nommé par le commandant du camp. Aussi ne jouissait-il pas d’un grand prestige. Ce n’était pas un mauvais type mais trop timoré, il se laissait facilement intimider, ce qui avait parfois des inconvénients graves. Cette fois, notre nouvel homme de confiance devait être choisi par nous, conformément aux prescriptions de la convention de Genève. Grosse émotion dans le camp. Le choix des prisonniers notables du camp (dont j’étais, reconnaissons le modestement) s’était porté sur un nommé Marquet que ses qualités de sérieux et de dévouement semblaient désigner. Mon nom fut également prononcé mais il ne pouvait en être question puisque j'étais un ancien évadé. Dès le début, il apparut que les prisonniers ne pourraient admettre qu’un seul homme de confiance, mon ami Bernard Lacroix, l’aumônier de l’infirmerie. En quelques mois, son rayonnement personnel l’avait fait si bien connaître et aimer que les P.G ne voulaient pas d’autre chef que lui. Je tentais un peu de m’opposer à ce courant, d’accord avec Bernard, car je trouvais dommage de priver les malades et les mourants de ce prêtre admirable. Mais il fallut céder à l’enthousiasme général et, au début d’octobre, Lacroix fut élu à l’unanimité des représentants des P.G.</text:p>
      <text:p text:style-name="P2">Il s’organisa tout de suite un bureau composé d’un adjoint, l’adjudant Guyot et d’un secrétaire, Georges Laverdure. Cette petite équipe, fanatiquement dévouée au bien commun, se donna immédiatement la vaste tâche, non seulement d’améliorer la situation matérielle des P.G, mais aussi de relever leur moral. Il nous manquait seulement une plate-forme, un tremplin pour nous permettre de bondir en avant: le tremplin nous fut procuré peu après.</text:p>
      <text:p text:style-name="P2">Ce furent, au cours de ce même mois d’octobre, d’abord une conférence que nous firent certains officiers de l’Oflag VI A, de passage à Hemer, en route vers la France; puis, une visite d’un délégué de la mission Scapini, le capitaine Devaux, qui fit aux notables du camp un petit laïus sur la révolution nationale.</text:p>
      <text:p text:style-name="P2">Il est sans doute difficile aux Français restés en France de comprendre les espoirs qu’a pu faire naître dans les camps la révolution nationale. Les événements de 40 avaient été pour la plupart d’entre nous une épouvantable désillusion. Capturés en plein désastre, vivant depuis lors en vase clos, nous n’osions plus croire à rien. Finies nos belles illusions sur l’armée française, sur le génie de nos chefs, sur la ténacité du poilu, sur le stoïcisme des civils. Tout cela s’était écroulé et autour de nous, parmi nos camarades mêmes, nous n’avions vu que l’égoïsme, la débrouillardise, la resquille. A peine avait-on parlé de patrie, de famille, de religion, de solidarité, même entre nous. On avait l’impression que la France était perdue, qu’elle n’était composée que d’individus ayant perdu toute notion des vertus les plus élémentaires d’honneur, de décence, de dignité, de charité, de sentiment national. Il nous semblait que les Français avaient tout oublié, ou peut-être même jamais rien su.</text:p>
      <text:p text:style-name="P2">Et voilà que, tout à coup, l’on nous donnait les messages du Maréchal. Des paroles simples, un langage propre, net, clair, qui nous parlait de travail, de famille, de patrie, d’espoir, de renouveau. Cette doctrine qui nous arrivait ainsi toute nue, dépouillée de cet accompagnement de potins, d’intrigues, de combines qu’elle devait avoir pour ceux qui la recevait en France, était probablement trop belle pour la terre. Mais nous étions des simples, ou tout au moins quinze mois de captivité nous avaient fait redevenir des simples. Les questions de politique extérieure, les questions de personnes, nous troublaient un peu. Tout cela passerait; ce qui comptait, c’étaient les idées profondes, le retour aux traditions françaises anciennes qui permettaient de refaire de jeunes générations qui relèveraient la France. En d’autres termes, ce qui nous intéressait, ce n’était pas la politique du Maréchal, mais ses idées. Nous sentions qu’il avait bien vu le véritable problème, que ce n’était pas tant les institutions qui étaient coupables que les hommes et que c’étaient eux qui devaient être remaniés, rééduqués complètement. Nous décidâmes alors de nous employer à fond à cette tâche dans le cadre de notre camp. Lacroix me disait: - "Ce qui m’intéresse dans cette révolution nationale, c’est que sa morale n’est autre que la morale chrétienne". Et je lui répondais: - "Ce qui m’intéresse moi, c’est que j’y vois le moyen de rendre à nos camarades le sens national". J’allais, du reste, bientôt occuper un nouveau poste qui allait me permettre de m’employer plus utilement à cette tâche.</text:p>
      <text:p text:style-name="P2">Petit à petit, commençaient à arriver les premières prisonniers russes. Visages hâves, nez pointus, crânes rasés, revêtus de vieux uniformes allemands vert foncé sur lesquels étaient peintes les grandes lettres blanches S.U. (Soviet-Union). Ils étaient l’objet de la curiosité générale. On avait successivement évacué pour eux les blocs VII et VIII. Maintenant, c’était le tour de mon bloc, le bloc V. Je me transportai avec mes tôlards dans le grenier du bloc VI, dans lequel étaient venus se réfugier d’autres services, tels que la bibliothèque, le journal, etc. Justement, le poste de bibliothécaire devenait vacant par le départ de son titulaire, Lemaire, qui était rapatrié. Joudon, le directeur du journal, me le proposa. Après quelques difficultés, dues toujours à ma situation d’ancien évadé, je fus agréé et je quittai mes tôlards pour le poste universellement envié de bibliothécaire en chef.</text:p>
      <text:p text:style-name="P2">La période qui s’ouvrit alors pour moi fut certainement la meilleure de ma captivité. Je puis même dire que j’en ai gardé presqu’un bon souvenir.</text:p>
      <text:p text:style-name="P2">La bibliothèque était assez importante puisqu’elle contenait environ 13.000 volumes, dont 10.000 français. Elle était divisée en deux branches: la bibliothèque du Stalag, destinée à charmer les loisirs des prisonniers d’Hemer même, et celle des Kommandos.</text:p>
      <text:p text:style-name="P2">Les prisonniers des Kommandos venaient périodiquement me rendre visite, munis d’une caisse que l’on remplissait de livres qu’ils échangeaient à leur prochaine visite. Deux bibliothécaires, de Narp et Galinier, assuraient le service du camp, moi celui des Kommandos avec supervision sur le tout. C’est moi qui recevait les nouveaux livres, qui tenais le catalogue général. Enfin, une équipe de trois relieurs rafistolaient par les moyens du bord les bouquins fatigués et arrivaient à en faire quelque chose de très convenable. Chacun de ces services, bibliothèque des Kommandos, bibliothèque du camp, reliure, disposait d’une pièce bien éclairée, bien chauffée (chauffage central) et dont les murs avaient été préalablement peints d’une agréable couleur rose.</text:p>
      <text:p text:style-name="P2">Sur le même palier, se trouvait encore la chambre où habitait le personnel de la bibliothèque et le bureau du journal qui, au début, était aussi la chambre où je logeais avec Joudon.</text:p>
      <text:p text:style-name="P2">Le journal du camp "Pour Nous" avait été fondé par Max de San Lazaro et Marachini dès le début de la captivité avec des moyens de fortune. Depuis, il s’était officialisé et tirait à 3.500 exemplaires. il paraissait deux fois par mois et contenait, outre les petites nouvelles du camp, les élucubrations, plus ou moins palpitantes, des prisonniers. Son directeur actuel était Pierre Joudon. Celui-ci était doué du génie du confort. Son installation, dont je bénéficiais, était merveilleuse. C’était certainement le plus sybarite des prisonniers. Lampe de bureau, vaisselle de faïence au lieu des traditionnelles gamelles de fer, réchaud électrique dissimulé dans un petit tabouret fabriqué exprès, lampe acétylène pour lire après l’extinction des feux, ravitaillement abondant, il vivait comme un coq en pâte et me fit partager sa vie à grandes guides. Nous avions même notre cuisinier particulier, le nommé Sonnette qui, recevant peu de colis, nous confectionnait des plats savoureux que nous partagions avec lui. Après le départ de Lemaire, son ancien coéquipier et mon prédécesseur à la bibliothèque, nous restâmes deux dans notre petite chambre.</text:p>
      <text:p text:style-name="P2">Le service allemand dont nous dépendions était la Betrevung. Le terme est intraduisible en français. C’est le service chargé du moral des prisonniers, de leur vie intellectuelle et spirituelle, de leurs loisirs. Il y avait sous sa juridiction, outre la bibliothèque et le journal, le théâtre, l’orchestre, les aumôniers, les sports. Tous ces services étaient maintenant rassemblés au bloc VI, sous la direction d’un capitaine et de deux Sonderführer (lieutenants à titre spécial) nommé Klesse et Heimes. Ceux ci, qui parlaient admirablement le français, venaient nous rendre visite presque quotidiennement et bavardaient longuement avec nous. Parfois, ils nous emmenaient à Hemer ou même à Iselohn, situé à 6 km, ville plus importante qu’Hemer, pour faire des courses pour le Betrevung : ampoules, peinture, fard pour le théâtre, papier pour la reliure, etc. Ces petites promenades étaient, en général, assez agréables à cause de la liberté d’allure qui nous était laissée. Et puis, nous nous arrangions chaque fois pour ramener quelque chose destinée à améliorer notre confort ou notre ordinaire.</text:p>
      <text:p text:style-name="P2">Au même étage que nous se trouvait donc encore le théâtre. Aménagé dans une grande salle aux murs ornés par Watrin de joyeuses fresques, il donnait deux ou trois représentations par semaine. Max de San Lazaro en était le directeur fort compétent et le principal acteur, assisté de Villemur, Boggio, Gourdet et bien d’autres dont Parisot qui, à sa sortie de prison, avait réussi à obtenir un poste très envié de l’équipe Forster. C’était l’équipe des balayeurs de cabinets. C’était un emploi fort recherché car il ne vous occupait que deux heures par jour. Aussi voyait-on de nobles intellectuels ou des violonistes de talent comme Armand Dionnet, briguer fièrement l’honneur d’être admis à manier le balai et la lance d’arrosage de l’équipe Forster.</text:p>
      <text:p text:style-name="P2">Ces messieurs du théâtre logeaient derrière celui-ci dans un véritable appartement qu’ils avaient décoré avec un talent étonnant. Un atelier était réservé aux peintres dont le plus talentueux était Pierre Watrin et à notre sculpteur le lyonnais barbu Francisque Lapandéry. Les décors, réalisés par Watrin, Boggio et Lapandéry dit Panpan, étaient des merveilles de goût et d’ingéniosité. J’ai vu jouer dans ce théâtre, outre l’opérette dont j’ai déjà parlé, une autre pièce de San Lazaro "Fille de garce" qui suscita de violentes polémiques, plusieurs pièces de Sacha Guitry, la "Prise de Berg-op-Zoom" entre autres, "Topaze", etc. Un certain nombre de revues.</text:p>
      <text:p text:style-name="P2">L’orchestre, composé de 25 exécutants environ, était placé sous la direction de René Capdeville, auquel succéda ensuite Turgis. Il jouait pendant les entractes des pièces, pendant les revues et donnait des concerts toujours fort appréciés.</text:p>
      <text:p text:style-name="P2">A côté du théâtre était le foyer où les prisonniers pouvaient venir jouer aux cartes ou lire des revues pour sortir un peu de l’atmosphère entassée des chambrées dont les plus petites contenaient toujours, au moins, une vingtaine d’hommes.</text:p>
      <text:p text:style-name="P2">Au rez-de-chaussée, se trouvait la chapelle, peinte et ornée par Watrin et Lapandery, puis, un petit temple protestant, véritable modèle d’élégance et de bon goût.</text:p>
      <text:p text:style-name="P2">Toute cette équipe vivait la même vie et les rapports d’un service à l’autre étaient, dans l’ensemble, excellents. Nous étions, du reste, les plus heureux des prisonniers. Le matin nous avions appel à 8 heures dans le théâtre. A 8 heures moins cinq, on se laissait glisser hors du lit, en pantoufles on traversait le palier, pour aller au théâtre, et, cette formalité expédiée, on rentrait vite dans sa chambre pour y déguster une tasse de chocolat préparée par Sonnette. Ensuite, toilette balayage de la bibliothèque, mise en ordre des lits et, à 9 heures, je commençais ma lecture en fumant ma première cigarette et en attendant les clients. A midi, Sonnette m’apportait le déjeuner, soupe du camp agrémentée de suppléments. Le soir, appel dans la cour à 6 heures, puis dîner, ensuite, selon les jours, on faisait la lecture, on allait se rendre visite les uns aux autres, on allait au théâtre écouter les répétitions de l’orchestre symphonique ou de l’orchestre de jazz. Je dévorais un bouquin par jour, au moins.</text:p>
      <text:p text:style-name="P2">Entre temps, nous avions formé un embryon de centre d’étude. Des professeurs bénévoles faisaient de nombreux cours. Pour ma part, je faisais les cours d’anglais supérieur deux fois par semaine et ceux d’allemand élémentaire trois fois par semaine. J’avais donc un cours à faire tous les soirs, sauf le samedi et le dimanche. Je n’avais jamais le temps de m’ennuyer un instant.</text:p>
      <text:p text:style-name="P2">Un beau jour de décembre 1941, Joudon vint m’annoncer qu’il était réformé. Le même jour, je fus convoqué à la Kommandantur où l’on m’annonça, de but en blanc, que j’étais libéré et que j’allais partir la semaine suivante. Il est impossible d’exprimer la joie qui envahit un prisonnier à qui l’on annonce qu’il est libéré. Il a l’impression que la vie qui était arrêtée depuis des mois va reprendre, qu’il va redevenir un homme au lieu d’être un mort vivant. La nouvelle de ma libération se répandit comme une traînée de poudre et tout le monde vint me féliciter.</text:p>
      <text:p text:style-name="P2">Avec Joudon, nous nous congratulions mutuellement sur notre très prochain départ. Celui-ci était fixé pour moi au mercredi prochain. Le veille, je refis toutes les formalités que j’avais déjà faites lors de mon départ manqué de février; on me remit mon argent, on me fouilla, on me donna un casse-croûte pour le voyage. Je bouclai mon sac et m’apprêtai à partir le lendemain matin à 5 heures avec trois autres libérés.</text:p>
      <text:p text:style-name="P2">Mais, à 8 heures du soir, on vint m’avertir que le départ était retardé de 24 heures parce que l’interprète qui devait nous amener à Compiègne venait de rentrer de Paris et avait besoin de se reposer un peu.</text:p>
      <text:p text:style-name="P2">Déçu, je m’apprétai donc à passer une journée supplémentaire au Stalag. Le lendemain matin, à 10 heures, j’étais en train de transmettre les consignes à mon successeur Roblin, quand un Polonais de la Kommandantur vint me chercher: - "Sie fahren nicht, Herr Courson" (vous ne partez pas), me dit-il d’un air consterné. Quel horrible coup au coeur! Quel écroulement de tous mes espoirs! Je réussis, néanmoins, à faire bonne figure et me rendis avec lui à la Kommandantur. Là, je discutais, je tempêtai de bureau en bureau, demandant des explications mais je ne rencontrais que visages de bois. Du reste, je savais bien que cela était inutile. Évidemment, quelqu’un m’avait encore désigné au dernier moment comme gaulliste. Je compris tout quand j’appris que l’interprète qui devait me conduire à Paris et qui était revenu la veille de notre départ manqué, n’était autre que le fameux Herschbach, dit "l’hypocrite", mon ennemi juré de tous temps. C’était, évidemment, lui qui avait fait le coup. Le destin me vengea, du reste, car peu de temps après il fut condamné à 5 mois de prison pour affaire de moeurs, à la suite de quoi il perdit sa belle planque au Stalag et fut envoyé sur le front de l’est.</text:p>
      <text:p text:style-name="P2">Je n’avais plus qu’à rendre, une fois de plus, mon casse-croûte et mon argent et à laisser partir, sans moi, mes trois compagnons.</text:p>
      <text:p text:style-name="P2">Quel chagrin, quel désespoir!</text:p>
      <text:p text:style-name="P2">Malgré tout, dès la même après-midi, je faisais mon cours d’anglais comme d’habitude. Je crânais toujours mais j’étais bien désespéré et découragé de cette nouvelle déception. Je n’osais plus m’évader car ma première évasion avait désolé mes parents qui s’imaginaient qu’elle avait entraîné l’échec d’une tentative de libération. Et, en effet, pendant que j’étais en prison, le médecin allemand m’avait aimablement fait savoir que, tout de suite après mon évasion, un ordre de mise en congé de captivité était arrivé pour moi. Cela m’avait, du reste fort peu ému car je savais fort bien que ce n’était pas ma tentative d’évasion qui avait empêché que l’on y donnât suite, mais bien la mauvais opinion que l’on avait de mes convictions car il arrivait bien souvent que l’on libérât des anciens évadés. On venait même parfois en chercher certains dans leur cellule avant l’expiration de leur peine.</text:p>
      <text:p text:style-name="P2">Le départ de Joudon, avec un convoi de malades, était fixé au début de janvier 43. mais il avait déjà laissé sa place à Bernard Letremble, jeune étudiant en droit, scout, qui se destinait au journalisme. Il devait devenir l’un de mes meilleurs amis; j’en reparlerai. Nous lui laissâmes la place au bureau du journal et installâmes notre lit à trois étages dans ma bibliothèque des Kommandos.</text:p>
      <text:p text:style-name="P2">Entre temps, les prisonniers russes arrivaient par centaines. Vêtus de longues capotes grises, la casquette pointue à étoile rouge ou le bonnet de fourrure à oreillettes sur la tête, beaucoup étaient dans un état pitoyable. La plupart donnaient l’impression d’une grande bestialité. Pourtant chose curieuse, on ne comptait parmi eux aucun analphabète. Beaucoup avaient le type nettement asiatique. Les Allemands les menaient assez durement. Mais pas aussi durement que ne les menaient leurs propres policiers car, comme chez nous, on avait organisé une police inter prisonniers. Mais, tandis que nos policiers se contentaient de nous mener au sifflet et à la voix, chez les Russes l’argument habituel était le coup de ceinturon, appliqué n’importe où, à tous propos et hors de propos. Le spectacle révoltait naturellement les braves poilus français qui manifestaient leur réprobation par des sifflets et des "hou, hou" vengeurs. Nous étions, du reste, complètement séparés des Russes par un double réseau de barbelés qui n’empêchaient pas les âmes tendres d’envoyer aux pauvres diables faméliques en capotes grises qui mendiaient de la voix et du geste, cigarettes et provisions.</text:p>
      <text:p text:style-name="P2">Bientôt, les Russes inventèrent un système plus pratique.</text:p>
      <text:p text:style-name="P2">Du haut de leurs fenêtres, ils lançaient par dessus les barbelés des lignes lestées. Les bons coeurs qui passaient y attachaient leurs petites offrandes, cigarettes, bouts de chocolat, biscuits. Du haut de sa fenêtre, le pêcheur aux aguets qui constatait que "ça avait mordu", tirait alors vite sa ligne et, souvent, si un de ses camarades plus leste réussissait à intercepter l’envoi, nous assistions à un pugilat. Certaines "lignes de fond" restaient ainsi tendues toute la journée. Il semblait y avoir assez peu de camaraderies entre ces Russes. Il est vrai que la faim et la misère physique altèrent vite les bons sentiments: nous avions pu le constater, même chez les Français, pendant l’été 40. Malgré tout, les Russes, à ce point de vue, nous battaient.</text:p>
      <text:p text:style-name="P2">Je me souviens, un jour, avoir observé de ma fenêtre un groupe de Russes qui revenait des douches. Certains semblaient bien mal en point et très faibles. Soudain, l’un d’eux s’effondra et ne bougea plus. Sur l’injonction de la sentinelle, deux de ses camarades s’approchèrent de lui et le traînèrent ainsi pendant une centaines de mètres sur le ventre, les jambes traînantes, la tête inclinée vers la terre. C’était horrible à voir. Enfin, toujours sur l’ordre de la sentinelle, deux autres Russes vinrent se joindre aux premiers et saisirent chacun une jambe de la victime qui se trouvait ainsi circuler, si je puis dire, vraiment ventre à terre. Ils n’avaient même pas eu l’idée de le mettre sur le dos ce qui aurait tout de même été moins pénible.</text:p>
      <text:p text:style-name="P2">Bientôt, le typhus se déclara parmi les Russes.</text:p>
      <text:p text:style-name="P2">Chez ces pauvres diables sous-alimentés, il fit des ravages. Tous les soirs, une charrette arrivait sur laquelle on empilait dix à quinze cadavres enveloppés et ficelés comme des paquets dans du papier d’emballage. Spectacle peu réconfortant auquel on finit par s’habituer pourtant.</text:p>
      <text:p text:style-name="P2">Pendant ce temps, le camp était rempli de prisonniers reformés venant d’autres Stalags et que l’on concentrait au VI A, d’où ils devaient partir pour la France. Notre bloc VI en était rempli et ils mettaient partout une joyeuse animation. Les fêtes de Noël et du jour de l’an y gagnèrent en vivacité.</text:p>
      <text:p text:style-name="P2">Elles furent très réussies cette année là.</text:p>
      <text:p text:style-name="P2">Grande revue au théâtre, aubade donnée à l’homme de confiance, concerts, arbre de Noël, messe de minuit donnée à 8 heures du soir dans la chapelle pleine à craquer, rien n’y manqua et l’on réussit cette année-là mieux que l’année précédente à donner au Stalag une véritable atmosphère de fête. Celle du 31 décembre fut pour moi un peu gâtée par une horrible rage de dents qui me tint éveillé toute la nuit. Aussi, dès le lendemain matin, je commençais l’année 1942 en allant à l’infirmerie me faire arracher une dent. Le dentiste allemand n’était pas là mais je préférai de beaucoup me remettre aux mains de son assistant, un prisonnier polonais, Chapirai de son nom, et meunier de son état, garçon très propre et très soigneux qui, depuis deux ans, avait eu le temps d’apprendre un nouveau métier. L’opération fut très douloureuse et très longue malgré une triple piqûre de cocaïne car j’avais une inflammation de la racine. Je faillis m’évanouir, mais, une fois l’extraction achevée, la plaie fut si bien nettoyée qu’après avoir avalé un cachet d’aspirine et m’être reposé une heure sur mon lit, la douleur disparut définitivement et je me retrouvai en pleine forme.</text:p>
      <text:p text:style-name="P2">Le 3 janvier, le premier convoi de réformés partit, emmenant mon commensal Joudon. Il était temps! Deux jours après, le camp était mis en quarantaine à cause du typhus. Personne ne devait plus entrer au camp ni en sortir. Du reste, la maladie fut bientôt jugulée et il n’y eut que huit Polonais et quatre Français d’atteints. Un seul Français et quatre Polonais en moururent.</text:p>
      <text:p text:style-name="P2">Pendant ces trois semaines, nous étions privés de colis et de lettres. C'était le plus grand inconvénient de cet état de chose, mais grâce à cette coupure avec le monde extérieur, nous avions une paix royale. J’avais pas mal de travail, ayant reçu 3.000 bouquins achetés pour nous en France par le service des bibliothèque de prisonniers de l’U.K.W. Ces livres étaient, pour la plupart, fort bien choisis et c’était un vrai plaisir pour moi de les enregistrer, de les ranger... et de les lire! J’étais aidé par quelques réformés, heureux d’échapper à l’ennui créé par l’oisiveté.</text:p>
      <text:p text:style-name="P2">Il faisait très froid, la neige était très abondante et je regardais avec envie par la fenêtre les skieurs évoluer sur les pentes des collines avoisinant le camp. Heureusement, nous étions toujours admirablement chauffés.</text:p>
      <text:p text:style-name="P2">Cette année 42 ne s’annonçait pas trop mal.</text:p>
      <text:p text:style-name="P2">Avec Lacroix et Letremble, assistés de quelques autres, nous continuions avec ardeur notre oeuvre de redressement moral. Sous l’impulsion de Letremble, toujours plein d’initiatives heureuses et originales, le journal "Pour Nous" prenait un nouvel essor. J’y collaborais parfois. Notre but était de refaire complètement l’éducation morale des prisonniers en partant des principes les plus simples, le patriotisme, l’honneur, la solidarité. Nous faisions des conférences qui avaient toujours du succès, vu la rareté des distractions. Lacroix prêchait d’exemple prenant des mesures énergiques contre le marché noir, les voleurs, instituant une caisse de secours qui connut un grand succès et correspondait à Paris avec le secrétariat des libérés du VIA, fondé à Paris par Dentzer. Les cours du centre d’études continuaient et j’enseignais toujours l’allemand et l’anglais.</text:p>
      <text:p text:style-name="P2">Tout cela m’occupait beaucoup, d’autant plus que chaque semaine nous avions maintenant une séance de cinéma. Les films étant parlés allemand, je racontais, entre deux bobines, ce qui s’était passé à la précédente. Cela exigeait un effort d’attention et de mémoire incroyable pendant la projection mais ces séances avaient grand succès. Le théâtre continuait ses représentations et ses concerts.</text:p>
      <text:p text:style-name="P2">En février, vint une nouvelle demande de libération. Je fus longuement interrogé, je me défendis du mieux que je pus, mais, une fois de plus, l’opposition du médecin-chef allemand et surtout de son adjoint, le Dr Kleinschmidt, tué depuis, paraît-il, à Orel, fit échouer le projet.</text:p>
      <text:p text:style-name="P2">Le printemps revint et, avec lui, les arrivées en masse de civils polonais et russes. Déjà, l’année dernière, nous avions vu arriver d’immenses troupeaux de civils polonais, hommes, femmes, et enfants requis pour le service du travail en Allemagne. Ils passaient quelques jours au camp où ils étaient désinfectés et examinés médicalement avant d’être répartis entre les employeurs. Certaines femmes avaient avec elles leurs tout petits enfants et nous avions, parfois, l’occasion de soigner les unes et les autres à notre infirmerie. Ces civils étaient, bien entendu, séparés de nous par des barbelés, mais je laisse à penser l’agitation que causait leur venue dans le camp. Des flirts super barbelés s’échangeaient par clins d’oeil, sourires, petits billets lancés. Certains prisonniers audacieux arrivaient même à se glisser dans les baraques des civils. Nous avions grande pitié de ces gens arrachés à leurs foyers, de ces familles séparées pour combien d’années? Certains Polonais, prisonniers au camp, retrouvaient parfois des parents, des amis, leur fiancée. L’un d’eux retrouva même sa femme. Je laisse à penser leur émotion.</text:p>
      <text:p text:style-name="P2">Cette année, aux Polonais s’ajoutaient les Ukrainiens, en convois innombrables. Certaines arrivées étaient piteuses. D’horribles babas en grosses bottes, d’une saleté repoussante, ou même les pieds nus, des pauvres bougres à l’air primitif. D’autres contingents venant des villes étaient plus agréables à voir. Les femmes gracieuses, propres, en robes et fichus pimpants, se mettaient, à peine arrivées, à faire leur petite lessive, nous souriaient, dansaient entre elles. Leur linge multicolore, accroché aux barbelés, contribuaient ces jours-là à donner un aspect étrange et inattendu à ce camp de prisonniers de guerre. Parfois, nos musiciens s’approchaient des barbelés et leur donnaient un petit concert qui avait un vif succès. Je verrai toujours notre accordéoniste serbe jouant "Maréchal, nous voilà" aux applaudissements enthousiastes de la foule soviétique.</text:p>
      <text:p text:style-name="P2">Un beau jour du mois de mars, nous fûmes avisés d’avoir à descendre dans la cour dans les trente minutes avec toutes nos affaires personnelles. J’avais hérité de tout le barda de Lemaire et de Joudon aussi, après avoir bourré mon sac et mes quatre musettes, je n’eus pas trop de deux couvertures nouées aux quatre coins pour remporter mon patrimoine. Dehors, on nous fit subir une fouille sévère, puis on nous dirigea vers une chambre du bloc III où toute la Betreung devait loger désormais. Nous étions naturellement tous navrés d’avoir à troquer nos confortables appartements pour cette chambre sale où nous serions entassés. Pendant ce temps, une fouille monstre se déroulait dans nos locaux du bloc VI car depuis longtemps nous étions soupçonnés de toutes sortes de crimes, agence d’évasion, etc. Les locaux du théâtre surtout furent saccagés. Leurs bahuts à provisions abondamment garnis car ils mettaient tous leurs colis en commun, furent éventrés. Je n’eus personnellement que peu de dommages à déplorer dans la bibliothèque. Mais on ne découvrit rien de grave, pas même la radio cachée sous la scène du théâtre et qui me permettait tous les soirs d’écouter la radio anglaise et de diffuser les nouvelles. Jamais je n’ai su comment elle avait pénétré dans le camp.</text:p>
      <text:p text:style-name="P2">A la suite de cette fouille, l’équipe de la Betreung fut chargée de nettoyer tout le bloc VI de fond en comble. Ce fut un rude travail. Depuis le grenier qu’il fallut débarrasser des centaines de paillasses pleines de puces que les réformés y avaient laissés, jusqu’au W.C. qui étaient engorgés. Nous passâmes une matinée entière à remplir, hisser et transporter dans un autre puisards des seaux remplis d’une matière malodorante jusqu’à ce que le niveau ait suffisamment baissé pour permettre à l’égoutier professionnel d’intervenir. Nous lui cédâmes la place avec plaisir. C’est ainsi que j’eus l’occasion, en captivité, d’exécuter jusqu’au métier de vidangeur. Tout ceci se fit, du reste, comme d’habitude, avec bonne humeur et donna naissance à force plaisanteries.</text:p>
      <text:p text:style-name="P2">Il nous fallut nous organiser tant bien que mal. Le départ en kommando de mon cuisinier Sonnette me fit joindre la popote du théâtre. J’en fus content car depuis le départ de Joudon et de Lemaire, je me sentais un peu seul. L’un de nous était cuisinier et centralisait et répartissait toutes nos provisions. Le milieu du théâtre était agréable et gai et nos repas toujours animés de discussions parfois violentes sur la musique, la littérature ou autre chose. Un jour, nous offrîmes à Lacroix un grand repas de 24 couverts dans notre chambre où tous les lits étaient dissimulés par les couvertures. Nous étions servis par deux maîtres d’hôtel en veste blanche (notre chef-popotier et son aide). Tous les dimanches matin, on allait à la cuisine faire cuire un seau de chocolat.</text:p>
      <text:p text:style-name="P2">Nous eûmes encore une autre fouille monstre.</text:p>
      <text:p text:style-name="P2">Tout le camp fut parqué pendant une journée dans un enclos alors que tous les bâtiments étaient minutieusement visités. On confisqua, en particulier, tous les sacs de couchages, sauf le mien que je tenais de Joudon et qui échappa à toutes les investigations, je ne sais par quel miracle car je ne l’avais pas caché.</text:p>
      <text:p text:style-name="P2">Un dimanche matin, l’on vint nous avertir que le colonel ayant remarqué combien peu et mal nous saluions, nous allions avoir, par punition, exercice de salut toute la matinée. Les prisonniers français, sous la conduite de sous-officiers, passèrent donc la matinée à manoeuvrer dans la cour. J’eus ainsi une petite escouade qui me salua bien 500 fois en deux heures. A la suite de cette matinée, la plus exquise politesse régna toute la journée dans le camp. Chaque prisonnier en rencontrant un autre le saluait avec affectation: -"Oh! pardon, je crois que je ne vous ai pas salué". Dans la cour, dans les escaliers, à la soupe, partout, tout le monde saluait tout le monde, sous l’oeil étonné et incompréhensif de nos sentinelles.</text:p>
      <text:p text:style-name="P2">La vie sportive se développait au camp.</text:p>
      <text:p text:style-name="P2">Aux matches de football succédaient les matches de volley-ball et surtout de basket-ball. Les boulistes organisaient de grands tournois. Dans un coin, on avait aménagé un tremplin de saut et dressé une barre fixe. Enfin, le ping-pong connaissait toujours le même succès.</text:p>
      <text:p text:style-name="P2">Nous commencions à nous habituer à notre petite chambre où tous les soirs nous faisions d’interminables parties de Monopoly, quand un nouvel ordre de changement arriva. Cette fois, tout le bloc III passait au bloc IV. C’était celui où j’avais logé à mon arrivée à Hemer, deux ans plus tôt. Notre équipé réussit à obtenir pour le groupe de la Betreung deux petites chambres mansardées que nous blanchîmes, astiquâmes et qui devinrent tout à fait sympathiques. Notre popote de douze types s’installa dans l’une. Nous étions un peu à l’étroit mais l’un de nous avait installé un système de table à rallonges qui nous permettait de dîner tous ensemble sans être trop serrés. On se serait cru dans le poste d’équipage d’un navire avec nos lits à trois étages tout autour de la pièce. Il y avait là Parisot, San Lazaro, Gourdet, Villemur, Melun, Boggio, Granger, Colombani, Dionnet et moi-même. Watrin se trouvait à l’infirmerie en instance de réforme. Tout cela formait une atmosphère de chaude camaraderie dont j’étais presqu’heureux. Dans la pièce à côté, logeaient Letremble, l’équipe du journal, l’équipe de la bibliothèque et quelques musiciens. Vraiment certains soirs, au dîner et après le dîner, notre volet de défense passive bien appliqué, groupés autour de notre table tous les douze dans notre petite chambre bien propre et bien en ordre, la porte fermée, nous nous sentions chez nous et, je le répète, presqu’heureux.</text:p>
      <text:p text:style-name="P2">Cela ne devait pas durer.</text:p>
      <text:p text:style-name="P2">Le 23 juin, au soir, je vis Letremble s’approcher de moi avec un large sourire. - "Félicitations" - "Quoi?"- "Comment! Tu ne sais pas? Tu vas aux douches demain matin. C’est sûrement pour être libéré". Je ne le pensais pas. C’était plutôt parce que je devais être muté dans un autre Stalag. A l’appel du soir, en effet, on appelait: "13.639 aux douches demain matin, avec les bagages". Renseignements pris, j’étais, en effet, muté. Quel cafard! Penser qu’il fallait maintenant quitter tous mes camarades - dont certains étaient avec moi depuis deux ans - pour aller dans un camp inconnu où tous les groupes déjà formés n’auraient que faire d’un intrus!</text:p>
      <text:p text:style-name="P2">Le lendemain matin, en sortant des douches, j’appris que j’allais être dirigé sur le Stalag IIIA à Luckenwalde, à 40 km au sud de Berlin. Cela me rendit un peu d’espoir, peut-être les démarches de Scapini commençaient-elles à avoir de l’effet. Mais j’avais quand même le coeur bien gros de quitter mes camarades.</text:p>
      <text:p text:style-name="P2">Mon départ était fixé au lendemain matin, 25 juin.</text:p>
      <text:p text:style-name="P2">En fait, le camp, excédé de recevoir des demandes de libérations et ne voulant pas se déjuger, avait fini, je crois, par proposer mon envoi dans un autre Stalag où les gens, non prévenus, pourraient se faire une idée impartiale de l’opportunité qu’il pouvait y avoir à me relâcher. J’étais bien décidé, dans ce nouveau camp, à ne pas attirer l’attention sur moi.</text:p>
      <text:p text:style-name="P2">Je passai la journée du 24 à faire mes adieux, la mort dans l’âme.</text:p>
      <text:p text:style-name="P2">Le 25, au matin, la chambre m’offrit le chocolat du départ.</text:p>
      <text:p text:style-name="P2">A 7 heures, on vint me chercher. Au moment où j’allais partir, après une fouille (une de plus) un jeune chanteur du théâtre, employé à la poste du camp, arriva haletant avec deux colis pour moi. L’un d’eux, qui venait d’Anne, contenait au moins 25 paquets de cigarettes. J’en posai un sur le lit de chacun de mes camarades, rebouclai tant bien que mal mes bagages et sortis, chargé d’un sac anglais énorme, de quatre musettes, d’une caissette en bois sur laquelle étaient attachées les colis que je venais de recevoir et ma pèlerine de cavalerie, légendaire dans tout le camp.</text:p>
      <text:p text:style-name="P2">J’étais vraiment chargé comme un mulet.</text:p>
      <text:p text:style-name="P2">A la porte du camp, je trouvais tous mes camarades que l’on avait été chercher en vitesse. Je les embrassais, la gorge serrée, sans pouvoir articuler un mot. Je ne pus embrasser Lacroix qu’on n’avait pas pu trouver et, flanqué d’une sentinelle, je franchis la porte du Stalag hérissée de barbelés. Puis, je me retournai et vis tous mes camarades, pour la première fois, <text:span text:style-name="T1">de l’autre côté de la barricade</text:span>, accrochés aux barbelés avec leurs bons sourires émus, me souhaitant une prochaine libération. Cela me fit une impression horrible et je m’éloignai bouleversé de ce Stalag VIA où venaient de s’écouler deux ans et vingt jours de ma vie.</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7-11-05T20:02:21</meta:creation-date>
    <dc:date>2009-04-13T18:37:33</dc:date>
    <dc:language>fr-FR</dc:language>
    <meta:editing-cycles>7</meta:editing-cycles>
    <meta:editing-duration>PT3H2M3S</meta:editing-duration>
    <meta:user-defined meta:name="Info 1"/>
    <meta:user-defined meta:name="Info 2"/>
    <meta:user-defined meta:name="Info 3"/>
    <meta:user-defined meta:name="Info 4"/>
    <meta:document-statistic meta:table-count="0" meta:image-count="0" meta:object-count="0" meta:page-count="47" meta:paragraph-count="274" meta:word-count="20195" meta:character-count="121676"/>
  </office:meta>
</office:document-meta>
</file>